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Times New Roman'" style:font-family-asian="'Times New Roman'" style:font-family-complex="'Times New Roman'" fo:background-color="transparent" style:use-window-font-color="true"/>
    </style:style>
    <style:style style:name="T2" style:family="text">
      <style:text-properties fo:font-size="36.00pt" fo:font-weight="bold" fo:font-family="Arial" style:font-family-asian="Arial" style:font-family-complex="Arial"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Courier New'" style:font-family-asian="'Courier New'" style:font-family-complex="'Courier New'"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Courier New'" style:font-family-asian="'Courier New'" style:font-family-complex="'Courier New'" fo:background-color="transparent" style:use-window-font-color="true"/>
    </style:style>
    <style:style style:name="T8" style:family="text">
      <style:text-properties fo:font-size="11.00pt" fo:font-weight="normal" fo:font-family="'Courier New'" style:font-family-asian="'Courier New'" style:font-family-complex="'Courier New'" fo:background-color="transparent" style:use-window-font-color="true"/>
    </style:style>
    <style:style style:name="T9" style:family="text">
      <style:text-properties fo:font-size="11.00pt" fo:font-weight="normal" fo:font-family="'Courier New'" style:font-family-asian="'Courier New'" style:font-family-complex="'Courier New'" fo:background-color="transparent" style:use-window-font-color="true"/>
    </style:style>
    <style:style style:name="T10" style:family="text">
      <style:text-properties fo:font-size="11.00pt" fo:font-weight="normal" fo:font-family="'Courier New'" style:font-family-asian="'Courier New'" style:font-family-complex="'Courier New'" fo:background-color="transparent" style:use-window-font-color="true"/>
    </style:style>
    <style:style style:name="T11" style:family="text">
      <style:text-properties fo:font-size="12.00pt" fo:font-weight="normal" fo:font-family="'Courier New'" style:font-family-asian="'Courier New'" style:font-family-complex="'Courier New'"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right="2.80pt">
        <style:tab-stops>
          <style:tab-stop style:position="14.20pt"/>
        </style:tab-stops>
      </style:paragraph-properties>
    </style:style>
    <style:style style:name="P2" style:family="paragraph">
      <style:paragraph-properties fo:line-height="100.00%" fo:text-align="center" fo:margin-right="2.80pt"/>
    </style:style>
    <style:style style:name="P3" style:family="paragraph">
      <style:paragraph-properties fo:line-height="150.00%" fo:text-align="justify" fo:margin-left="0.00pt" fo:text-indent="7.10pt"/>
    </style:style>
    <style:style style:name="P4" style:family="paragraph">
      <style:paragraph-properties fo:line-height="150.00%" fo:text-align="left"/>
    </style:style>
    <style:style style:name="P5" style:family="paragraph">
      <style:paragraph-properties fo:line-height="150.00%" fo:text-align="left" fo:margin-left="212.40pt" fo:text-indent="0.00pt"/>
    </style:style>
    <style:style style:name="P6" style:family="paragraph">
      <style:paragraph-properties fo:line-height="150.00%" fo:text-align="left"/>
    </style:style>
    <style:style style:name="P7" style:family="paragraph">
      <style:paragraph-properties fo:line-height="150.00%" fo:text-align="justify" fo:margin-left="0.00pt" fo:text-indent="7.10pt"/>
    </style:style>
    <style:style style:name="P8" style:family="paragraph">
      <style:paragraph-properties fo:line-height="150.00%" fo:text-align="justify"/>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2"/></text:p>
      <text:p text:style-name="P1"><text:span text:style-name="T2"/></text:p>
      <text:p text:style-name="P1"><text:span text:style-name="T2">PORK SODA</text:span><text:span text:style-name="T3"/></text:p>
      <text:p text:style-name="P2"><text:span text:style-name="T4"/></text:p>
      <text:p text:style-name="P2"><text:span text:style-name="T5"/></text:p>
      <text:p text:style-name="P2"><text:span text:style-name="T5"/></text:p>
      <text:p text:style-name="P2"><text:span text:style-name="T5">di </text:span></text:p>
      <text:p text:style-name="P2"><text:span text:style-name="T5"/></text:p>
      <text:p text:style-name="P2"><text:span text:style-name="T5">Gianluca Colloca</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3"><text:span text:style-name="T7"/></text:p>
      <text:p text:style-name="P3"><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5"><text:span text:style-name="T8">La tua paura è un nuovo inizio</text:span></text:p>
      <text:p text:style-name="P5"><text:span text:style-name="T9">LINEA 77</text:span></text:p>
      <text:p text:style-name="P5"><text:span text:style-name="T9"/></text:p>
      <text:p text:style-name="P5"><text:span text:style-name="T9"/></text:p>
      <text:p text:style-name="P5"><text:span text:style-name="T9">Grab yourself a can of pork soda</text:span></text:p>
      <text:p text:style-name="P5"><text:span text:style-name="T9">You’ll be feeling just fine</text:span></text:p>
      <text:p text:style-name="P5"><text:span text:style-name="T10">PRIMUS</text:span><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7"><text:span text:style-name="T11"/></text:p>
      <text:p text:style-name="P7"><text:span text:style-name="T11">1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la notte è brulla impastata di fumo pregna di parole che durano fino all'alba la stanza chiusa sigillata tutta sfatta e disfatta e incasinata noi tre sporchi coi capelli e i peli e i vestiti che odorano di maria belli svaccati sui letti mio e del cinghialino sul divanetto sul talamo abusivo di angioletto transfuga dalla sua stanza qui a fianco piccina picciò la sua stanza in miniatura dove non entra un cazzo lui che già è chiatto bodrillo ogni tanto ci va il gatto che la scambia per una cuccia gigante anche il gatto è ciccione è gatto elefante sarà questo che lo spinge a confondersi a usare la stanza piccina picciò quella che noi alla fine ci portiamo le ragazze dai costumi più o meno facili ma decisamente più che ci stanno che rimorchiamo che ci rimorchiano giusto stare attenti a non finire tutti la stessa sera con una cica dai costumi più o meno facili ma decisamente più nella stanza piccina picciò ma tanto finora mai successo nessun problema d'abbondanza finora comunque nel caso ci resta la cucina la stanza mia e del cinghialino il corridoio la lettiera del gatto il bagno per emozioni varie e inconsapevoli o consapevoli e varie e insomma alla fine tutto quello che conta è trovare una ragazza dai costumi più o meno facili ma decisamente più che ci sta ubriaca o fatta o scema o senzatetto o quello che è insomma una che ci sta e basta che la dà via senza troppi pensieri una ragazza più </text:span></text:p>
      <text:p text:style-name="P7"><text:span text:style-name="T11"/></text:p>
      <text:p text:style-name="P7"><text:span text:style-name="T11">la notte è brulla impastata di fumo pregna di parole eccetera noi tre svaccati a parlare di pelume a parlare di fumo a parlare della band a parlare della cica che abita al primo piano al palazzo di fronte la tipa che la mattina sbirciamo quando si veste quando appende i vestiti a asciugare quando si affaccia alla finestra il cinghialino dice che a lui l'ha salutato stamattina</text:span></text:p>
      <text:p text:style-name="P7"><text:span text:style-name="T11">cazzo dici, gli fa angioletto</text:span></text:p>
      <text:p text:style-name="P7"><text:span text:style-name="T11">porcozio è vero porcozio se è vero, grida il cinghialino</text:span></text:p>
      <text:p text:style-name="P7"><text:span text:style-name="T11">mica ci credo, bofonchia angioletto raggomitolandosi su se stesso ciccio bodrillo come per sonno e ricerca calore un pò come fosse il gatto elefante</text:span></text:p>
      <text:p text:style-name="P7"><text:span text:style-name="T11">porcozio tu sei solo invidioso che la tua finestra non dà sul palazzo della cica porcozio</text:span></text:p>
      <text:p text:style-name="P7"><text:span text:style-name="T11">figurati </text:span></text:p>
      <text:p text:style-name="P7"><text:span text:style-name="T11">chiedilo a lui porcozio chiedilo a lui, e segna me col braccio</text:span></text:p>
      <text:p text:style-name="P7"><text:span text:style-name="T11">figurati se quella te la dà a te quella non la dà nemmeno a uno impaccato perfettino o forse solo a lui a qualche studente di economia figlio di papà forse la dà a lui mica a te</text:span></text:p>
      <text:p text:style-name="P7"><text:span text:style-name="T11">porcozio chiedilo a lui lui c'era stamattina porcozio che m'ha salutato lui c'era porcozio, e continua a segnare me</text:span></text:p>
      <text:p text:style-name="P7"><text:span text:style-name="T11">tanto quella mica te la dà tu ti pensi che te la dà? ma sei proprio scemo se pensi che te la dà pari lobo tom solo lobo tom potrebbe pensare che una come quella gliela dà puoi continuare a fartici le seghe tutti i giorni non cambia nulla non te la dà non te la darà mai una così</text:span></text:p>
      <text:p text:style-name="P7"><text:span text:style-name="T11">sta cica che non la darà mai al cinghialino che non la darà mai a lobo tom che non la darà mai a me a angioletto a scarafaz che non la darà mai a un sacco di altra gente che ci sbava dietro che la darà a qualche sbarbatello con la puzza sotto il naso impaccato di milioni che la darà a qualche tipo adulto scafato ma sempre impaccato marcio forse anche a tutti e due magari pure insieme chissà a me piace pensarla così sta cica a sandwich fra il ragazzino impaccato e il tipo impaccato magari con un vecchio impaccato che guarda compito lussurioso la scena insomma sta cica che c'ha l'aria da troia di lusso è mora alta magra pelle olivastra corpo da sballo gambe lunghe culo alto tette grosse dritte vent'anni all'incirca viso da bimba labbra carnose da troia questo lo so perché la incrocio ogni tanto per strada e mi metto a seguirla e ogni tanto mi vengono pensieri ma poi lascio perdere torno a casa a farmi una sega lei poi è sempre vestita leggera solo adesso che è novembre inizia a far freddo solo adesso inizia a coprirsi sta troia noi la spiamo da finestra camera nostra lei sta al primo piano al palazzo di fronte noi due piani sopra la vediamo nitida perfetta perfetta nel senso che la vediamo bene e nel senso che è perfetta bellissima quando parliamo di ciche quando parliamo di pelume finisce che parliamo sempre di lei credo studia all'università la mattina si alza presto ha dei libri in stanza la mattina esce sempre presto una volta l'ho incontrata alla fermata dell'autobus lei che usciva io che rientravo sfatto dalla solita notte troppo vissuta la sera esce spesso a volte con dei tipi a volte sbarbati a volte amiche insomma finisce che stiamo sempre a parlare di lei</text:span></text:p>
      <text:p text:style-name="P7"><text:span text:style-name="T11">porcozio diglielo che l'hai vista anche tu porcozio che m'ha sorriso</text:span></text:p>
      <text:p text:style-name="P7"><text:span text:style-name="T11">io non mi ricordo un cazzo, ci dico </text:span></text:p>
      <text:p text:style-name="P7"><text:span text:style-name="T11"/></text:p>
      <text:p text:style-name="P7"><text:span text:style-name="T11">la notte è brulla impastata di fumo eccetera io svaccato gonzo sul letto giro un fischio cinghialino e angioletto gridano nervosi si rinfacciano cose si insultano osceni si gloriano di femmine io non mi ricordo un cazzo ma mi pare che stamattina dormivo dormivo beato e che ne so se la cica al palazzo di fronte ci ha sorriso al cinghialino così a occhio direi di no dice un sacco di cazzate il cinghialino mica è cattivo questo no solo che dice un sacco di cazzate non lo fa mica apposta credo è proprio fatto così nato così non può fare a meno di sparare cazzate di raccontare epiche gesta eroiche erotiche eroinomani che lo vedono protagonista e insomma noi allora cele lasciamo dire chissene se lui vuole sparare cazzate tanto noi la sappiamo la verità e anche quando non la sappiamo lo capiamo subito se inventa il cinghialino una persona dopo un pò che la conosci poi la capisci al volo in verità al cinghialino lo sgamano tutti subito quando dice cazzate perché lui le spara davvero grosse gigantesche enormi ma noi si fa finta di nulla così lui è contento e può dire le sue cazzate e è felice e forse ci crede davvero che noi ci crediamo e insomma se basta così poco per essere felici vivere tranquilli allora ok aggiudicato cinghialino continua a vivere con le tue imprese leggendarie le tue sbronze da dieci litri i tuoi quaranta fischi a sera i lavori da venti teste ma no non dirmi cosa ne hai fatto delle venti teste non spiegarmi com'è che adesso già non c'hai un soldo altro che venti teste che te le sarai spese in bevute e roba e fica e alberghi di lusso in qualche città lontana e insomma lo sappiamo che non ti sei mai mosso da roma ma non fa nulla davvero non c'è bisogno che ci racconti dei soldi spesi ti crediamo ti crediamo ti crediamo </text:span></text:p>
      <text:p text:style-name="P7"><text:span text:style-name="T11">che poi il cinghialino è un bravo ragazzo dice grandi cazzate ogni tanto si esagita e grida ma resta un bravo ragazzo ogni tanto s'incazza poi gli passa ogni frase ci mette due tre quattro cinque sei porcozio ma non sopporta chi bestemmia questo è strano lui sempre a usare porcozio al posto delle virgole e poi se sente uno che bestemmia s'incazza come una bestia e va su tutte le furie e parte a dire che ste cose non si fanno e è tutta una rottura che ci dobbiamo sorbire un pistolotto palloso poi gli passa anche questo gli passa come quando s'incazza di suo e insomma poi è normale che a vivere nella stessa casa qualche incomprensione si crea per forza succede anche con angioletto che è un angioletto come dice il nome stesso oltre a essere ciccio bodrillo gonzo morbido amico di migliaia di persone nel giro e non davvero speciale ci arrivano sempre in regalo un sacco di robe interessanti skunk olandese calabrese rossa pakistano nero polline tunisino olio di maria robe che mica le trovi dappertutto anche se serve qualcosa di particolare coca purissima ero venezuelana paste sperimentali anche queste cose particolari che uguale non le trovi agli angoli della strada lui sa dove cercarle e insomma sarà per ste robe sarà per il carattere lui è sempre tranquillo placido un pò come il gatto elefante poi è normale che in casa ci si stanca ci si scoccia gli uni con gli altri ci si scazza ma poi passa l'importante è che poi passa specie se c'hai gli affari insieme e allora non ti puoi mica permettere di far saltare tutto per un casino ci sono momenti che la testa te la devi tenere buona sotto controllo ce lo dico sempre pure al cinghialino lui è tranquillo alla fine ce lo dico sempre pure a scarafaz lui mi ascolta e non mi ascolta ho provato a dircelo pure a lobo tom ma con lui nulla non c'è speranza lui fa sempre di testa sua e insomma io stamattina dormivo e non lo so se la tipa al palazzo di fronte ti ha sorriso cinghialino giuro che non lo so giuro che dormivo ora non mi rompere più il cazzo ci dico giuro che dormivo</text:span></text:p>
      <text:p text:style-name="P7"><text:span text:style-name="T11"/></text:p>
      <text:p text:style-name="P7"><text:span text:style-name="T11">la notte è brulla eccetera io svaccato gonzo e pure angioletto e cinghialino svaccati gonzi hanno smesso di litigare angioletto ha girato un fischio di rossa per fare la pace belli bambini che fanno la pace vanno daccordo non disturbano il condominio non distruggono il condominio non pisciano dal terrazzo sul tetto del condominio tutte malelingue che ci accusano mentitrici tanto adesso è freddo e non si va sul tetto a far cagnara ma aspettate primavera aspettate appena arriva primavera ci vengo io a pisciare sui vostri panni stesi sulle vostre piante grasse sui vostri terrazzini lindi aspettate primavera aspettate noi intanto aspettiamo scarafaz che chi lo sa se arriva o non arriva dov'è dove non è se è in caserma se è fuggito se è in licenza e insomma chi cazzo lo sa dov'è quello stronzo di scarafaz che è una fatica stargli dietro sempre bronzo strafatto appresso alla fica pure militare è lo dovevano mandare fra i parà lo dovevano matto com'è lo dovevano piazzare fra i parà lo dovevano mandare ai vespri lo dovevano mettere sotto ci dovevano insegnare un pò di disciplina ci dovevano che invece così mi cresce tutto smidollato più smidollato di quanto già non è invece se la spassa in caserma in città e non capisco com'è ma sta sempre in giro e nemmeno una marcia nella fanga nemmeno un percorso di guerra nemmeno un duecento flessioni gli fanno fare lo dovevano spedire al fronte russo lo dovevano</text:span></text:p>
      <text:p text:style-name="P7"><text:span text:style-name="T11">che cazzo di fine ha fatto scarafaz? dice angioletto</text:span></text:p>
      <text:p text:style-name="P7"><text:span text:style-name="T11">porcozio non lo so doveva essere qui due ore fa porcozio, dice il cinghialino</text:span></text:p>
      <text:p text:style-name="P7"><text:span text:style-name="T11">avrà combinato qualche cazzata e se lo sono tenuti in caserma, ci dico io</text:span></text:p>
      <text:p text:style-name="P7"><text:span text:style-name="T11">puntuale</text:span></text:p>
      <text:p text:style-name="P7"><text:span text:style-name="T11">già, ci dico, il solito stronzo</text:span></text:p>
      <text:p text:style-name="P7"><text:span text:style-name="T11">ma cazzo dovevamo suonare porcozio dovevamo provare i pezzi dobbiamo farla decollare sta band porcozio se non proviamo come facciamo a farla decollare porcozio</text:span></text:p>
      <text:p text:style-name="P7"><text:span text:style-name="T11">ci avevo proprio voglia di suonare un pò, ci dico</text:span></text:p>
      <text:p text:style-name="P7"><text:span text:style-name="T11">già</text:span></text:p>
      <text:p text:style-name="P7"><text:span text:style-name="T11">proprio vero porcozio proprio vero</text:span></text:p>
      <text:p text:style-name="P7"><text:span text:style-name="T11">sì e fanculo il condominio e tutti sti stronzi che ci abitano, ci grido, ci avevo proprio voglia di suonare un pò di punk ortodosso per rilassarmi un pò suonare un pò di punk ortodosso è la cosa migliore per rilassarsi, ci dico</text:span></text:p>
      <text:p text:style-name="P7"><text:span text:style-name="T11">se almeno lo stronzo non si portava l'ampli in caserma, dice angioletto, se almeno non si portava l'ampli in caserma si poteva suonare anche senza di lui</text:span></text:p>
      <text:p text:style-name="P7"><text:span text:style-name="T11">porcozio che testa di cazzo porcozio cosa cazzo se l'è portato a fare l'ampli vabbè che porcozio funzionava male ma andava porcozio ancora andava</text:span></text:p>
      <text:p text:style-name="P7"><text:span text:style-name="T11">speriamo che almeno è riuscito a aggiustarlo, ci dico</text:span></text:p>
      <text:p text:style-name="P7"><text:span text:style-name="T11">non me frega un cazzo porcozio bisogna essere chiari in certe cose prendere impegni e porcozio rispettarli mica si può fare sempre a cazzo porcozio</text:span></text:p>
      <text:p text:style-name="P7"><text:span text:style-name="T11">su calmati</text:span></text:p>
      <text:p text:style-name="P7"><text:span text:style-name="T11">no no porcozio così non va se continua così porcozio io lascio la band</text:span></text:p>
      <text:p text:style-name="P7"><text:span text:style-name="T11"/></text:p>
      <text:p text:style-name="P7"><text:span text:style-name="T11">la notte eccetera noi tre stanchi svaccati gonzi stesi alla rinfusa in camera mia e di cinghialino malediciamo quello stronzo di scarafaz gli mandiamo gli accidenti speriamo crepa speriamo che gli esplode una bomba a mano su per il culo invece di venire a suonare con noi chissà dove cazzo s'è cacciato sarà sbronzo fradicio buttato da qualche parte sarà appresso a qualche pelo di fica sarà dietro a qualche femmina che tanto non gliela dà sarà al tacchinaggio di qualche cica che non lo vuole avere fra le palle sarà alla fase della rissa con qualcuno chiamato dalla cica per non averlo più fra le palle sarà alla fase massacro di questo qualcuno perché se c'è una cosa in cui scarafaz è terribilmente bravo è nel massacrare di botte la gente secondo me se un giorno lo beccano e lo sbattono dentro dopo un pò si rendono conto di queste sue qualità e lo piazzano in qualche reparto speciale della sbirraglia</text:span></text:p>
      <text:p text:style-name="P7"><text:span text:style-name="T11">sarà andato a puttane altroché, dice angioletto</text:span></text:p>
      <text:p text:style-name="P7"><text:span text:style-name="T11">siamo stanchi e ci guardiamo gonzi ci abbiamo negli occhi come un'aria di invidia per scarafaz che è andato a puttane e magari anche noi ci si divertiva di più invece di star qui a aspettare fanculo scarafaz</text:span></text:p>
      <text:p text:style-name="P7"><text:span text:style-name="T11">che ore sono? mi fa angioletto</text:span></text:p>
      <text:p text:style-name="P7"><text:span text:style-name="T11">aspè che guardo, ci dico</text:span></text:p>
      <text:p text:style-name="P7"><text:span text:style-name="T11">mi piego all'indietro tipo ponte a ginnastica alle medie aspiro la rossa mi esce dritta dal naso al contrario non vedo bene la sveglia minuscola la interpreto cerco di interpretarla </text:span></text:p>
      <text:p text:style-name="P7"><text:span text:style-name="T11">ok, ci dico, quasi le cinque</text:span></text:p>
      <text:p text:style-name="P7"><text:span text:style-name="T11">che facciamo ci mettiamo a dormire che facciamo sono un po' stanco</text:span></text:p>
      <text:p text:style-name="P7"><text:span text:style-name="T11">il cinghialino si stira braccia e gambe si tira su si guarda intorno ha il viso sfatto caccia uno sbadiglio da far spavento</text:span></text:p>
      <text:p text:style-name="P7"><text:span text:style-name="T11">porcozio che ore sono?</text:span></text:p>
      <text:p text:style-name="P7"><text:span text:style-name="T11">le cinque, ci dico</text:span></text:p>
      <text:p text:style-name="P7"><text:span text:style-name="T11">che si fa?</text:span></text:p>
      <text:p text:style-name="P7"><text:span text:style-name="T11">bò chennesò magari aspettiamo che si sveglia la cica al palazzo di fronte tanto sono le cinque fra un paio d'ore quella si sveglia e s'affaccia alla finestra e si cambia e si veste e esce e</text:span></text:p>
      <text:p text:style-name="P7"><text:span text:style-name="T11">e allora decidiamo di restare svegli a aspettare la cica al palazzo di fronte magari era meglio andare a puttane anche se non belle come la cica al palazzo di fronte ma credo era meglio andare a puttane così invece non resta che aspettare la cica e spiarla un pò da lontano immaginarsi qualche scena porno un porno solo da immaginare ci tocca farcici le seghe ci tocca l'autarchia ci tocca aspettare che fa giorno per essere autarchici magari ci sogniamo le scene porno con la cica al palazzo di fronte intanto l'aspettiamo e possiamo solo essere autarchici e farci le seghe ci tocca l'autarchia</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2</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se c'è una cosa che mi piace è la zetatre</text:span></text:p>
      <text:p text:style-name="P7"><text:span text:style-name="T11">eh?</text:span></text:p>
      <text:p text:style-name="P7"><text:span text:style-name="T11"/></text:p>
      <text:p text:style-name="P7"><text:span text:style-name="T11">scarafaz è il tipo che cammini per strada e</text:span></text:p>
      <text:p text:style-name="P7"><text:span text:style-name="T11">se c'è una cosa che mi piace è la zetatre</text:span></text:p>
      <text:p text:style-name="P7"><text:span text:style-name="T11">se c'è una cosa che mi piace è la fica</text:span></text:p>
      <text:p text:style-name="P7"><text:span text:style-name="T11">puntuale la fica piace anche a me</text:span></text:p>
      <text:p text:style-name="P7"><text:span text:style-name="T11">scarafaz allora segna con braccio verso l'altra parte della strada io guardo aguzzo l'occhio zetatre coupé blu elettrico ferma sul lato</text:span></text:p>
      <text:p text:style-name="P7"><text:span text:style-name="T11">puntuale per me la zetatre, ci dico</text:span></text:p>
      <text:p text:style-name="P7"><text:span text:style-name="T11">quasi meglio della fica</text:span></text:p>
      <text:p text:style-name="P7"><text:span text:style-name="T11">non so la fica è sempre la fica</text:span></text:p>
      <text:p text:style-name="P7"><text:span text:style-name="T11">il pelume è pelume hai ragione ma anche la zetatrè non scherza io dico una cosa</text:span></text:p>
      <text:p text:style-name="P7"><text:span text:style-name="T11">cosa</text:span></text:p>
      <text:p text:style-name="P7"><text:span text:style-name="T11">andiamo a provare</text:span></text:p>
      <text:p text:style-name="P7"><text:span text:style-name="T11"/></text:p>
      <text:p text:style-name="P7"><text:span text:style-name="T11">scarafaz è il tipo che cammini per strada e vede un tale su una zetatre dall'altra parte della via e allora decide che è il momento di andarsi a prendere quella zetatre e farsi un giro e non gliene frega un cazzo se è pieno giorno e c'è un sacco di gente e la via è fottutamente trafficata e chissà che qualcuno non chiama la sbirraglia chissà che non c'è qualche pattuglia nei dintorni e c'è il tipo sulla zetatre che parla al cell ride tiene un maglione elegante scarafaz cammina verso di lui verso la zetatre cammina a passi lunghissimi e svelti i passi lunghissimi di uno alto quanto lui ci ha gli occhi folli gli occhi classici di scarafaz io non faccio in tempo a gridarci aspetta che lui è già a fianco alla macchina a fianco all'autista della zetatre quello che parla al telefono e così a guardarlo potrebbe essere proprio il tipo che si sbatacchia la cica del palazzo di fronte mentre noi siamo costretti all'autarchia e insomma io a scarafaz ci grido aspetta ci vorrei dire aspetta guardiamoci un attimo intorno prima che magari c'è la sbirraglia dietro l'angolo ma lui è ormai andato mi aspetta su un altro pianeta è già a fianco dell'autista</text:span></text:p>
      <text:p text:style-name="P7"><text:span text:style-name="T11">ma non hai freddo con la macchina scappottata che siamo quasi in inverno, ci chiede al tipo della zetatre</text:span></text:p>
      <text:p text:style-name="P7"><text:span text:style-name="T11">eh?</text:span></text:p>
      <text:p text:style-name="P7"><text:span text:style-name="T11">quello non fa in tempo a capire quel che succede ha sentito solo una voce cavernosa e cattiva fargli una domanda sulla sua sboronaggine fa appena in tempo a allontanare il cell quando vede scarafaz farglisi vicino forse sta per dire aspetta un attimo al cell forse no forse non sa che pensare chissà se realizza quello che sta per accadere se lo realizza certamente pensa non è possibile non è possibile in pieno giorno una cosa così che è poi lo stesso che penso anch'io non è possibile in pieno giorno una cosa così che se non sto forte sotto amfe o affini tanto per usare i termini legali se non sto forte sotto amfe se non sto forte sotto affini allora ragiono abbastanza lucido mi dico non è possibile una cosa così in pieno giorno e infatti</text:span></text:p>
      <text:p text:style-name="P7"><text:span text:style-name="T11">bè? non hai freddo con la macchina scappottata che siamo quasi in inverno, ci ripete in faccia scarafaz gridando forte</text:span></text:p>
      <text:p text:style-name="P7"><text:span text:style-name="T11">chissà cosa sta per dire l'uomo ideale della cica del palazzo di fronte questo rimarrà sempre un mistero perché scarafaz sta ancora dicendo inverno che una sua mano si stampa sulla faccia dell'uomo ideale e le mani di scarafaz sono grandi quanto prosciutti e pesano da pietre l'uomo ideale rimbalza contro il poggiatesta il cell vola sul sedile posteriore scarafaz gli afferra la testa lo sbatte ancora di nuca poi lo tira via dall'auto senza aprire lo sportello lo sbatte per terra poi lo solleva dai capelli e lo lancia contro l'asfalto l'uomo ideale si volta ma non ha la forza o la voglia di alzarsi probabilmente capisce che con scarafaz gli è andata di lusso gli esce il sangue dal naso ha un labbro spaccato una sbucciatura sulla guancia con scarafaz gli è andata di lusso noi saliamo in macchina gonzi quello non ha la forza nemmeno di chiamare aiuto mi sa che sta ancora pensando non è possibile non è possibile una cosa così in pieno giorno o forse ha solo paura che scarafaz finisce il lavoro che si è tenuto leggero solo perché siamo in pieno giorno in mezzo alla folla sennò sarebbero stati davvero cazzi per l'uomo ideale scarafaz parte sgommando e lascia le ruote sull'asfalto accelera a tavoletta</text:span></text:p>
      <text:p text:style-name="P7"><text:span text:style-name="T11">cosa proviamo, ci dico</text:span></text:p>
      <text:p text:style-name="P7"><text:span text:style-name="T11">proviamo se tiene la strada</text:span></text:p>
      <text:p text:style-name="P7"><text:span text:style-name="T11"/></text:p>
      <text:p text:style-name="P7"><text:span text:style-name="T11">scarafaz è il tipo che cammini per strada e ti combina delle cose così e con lui non lo so mica come fare perché se ci hai affari da mandare avanti allora a ste cose ci devi pensare non puoi mica esporti così certo puoi essere peggio puoi essere scemo come lobo tom ma quasi quasi non lo so mica se è peggio non so se è peggio essere scarafaz o essere lobo tom lobo tom in fondo è solo scemo stupido cretino e su certe cose non ci arriva e allora poverino se non ci arriva è fottuto scarafaz è uno che sta proprio fuori di suo e con certi affari non te lo puoi permettere a essere pazzo e poi scarafaz a noi ci serve come il pane mica solo per la band la band è una cazzata anche se ci rilassa ma resta una cazzata scarafaz ci serve per gli affari lobo tom è un amico e un amico resta sempre un amico certo ma voglio dire si vive pure senza di lui scarafaz invece ci serve perché se c'è da far pisciar sotto qualcuno non c'è nessuno che lo pareggia non c'è nessuno che ti fa cacare in mano quanto un bestione di unoenovanta per centoventichili e gli occhi spiritati che sembra che ti può strappare il cuore da un momento all'altro e poi farselo in padella con burro aglio e prezzemolo a noi scarafaz ci serve anche se poi non lo trovi mai la sua parola vale quanto una ciabatta bucata di una zoccola di fine prenestina sta sempre a cambiar casa lui le case le distrugge ci vive un pò poi non restano su neanche i muri scarafaz dice che sta sempre a cambiar casa perché la sbirraglia lo rintraccia ma mica è vero o sennò se lo rintraccia è perché fa talmente tanto casino che i vicini o il proprietario o qualcun altro chiamano i pulotti qualcun altro che però certamente non lo conosce bene che chi lo conosce bene a scarafaz non si sognerebbe mica di segnalarlo ai pulotti e insomma la sbirraglia lo trova non perché è lui scarafaz ma perché fa a pezzi le case si mangia i mobili divora i muri non ci resta un cazzo di sano in casa sua e allora sempre a cambiar casa e non lo trovi mai deve essere una cosa naturale per lui una cosa che ci ha dalla nascita perché anche al cell non lo trovi mai sta sempre a cambiare numero di cell una volta lo perde una volta non ha pagato la bolletta una volta la fuffa che ha nel cervello sempre a cambiare numero di cell mai che glielo rubino però nemmeno lobo tom è così scemo da cercare di rubare a scarafaz e insomma lo cerchi al cell e non lo trovi vai a casa sua e scopri che ha cambiato casa gli dai un appuntamento e lui non viene o se ti va bene arriva con quattro ore di ritardo se ti serve per qualcosa lo devi andare a prendere a casa sua sperando che sia ancora la stessa e portarlo via con te e controllarlo che sennò se ne va via appresso a qualche pelo di fica o va a cercare un posto dove menare le mani adesso pure che sta sotto la naia pure che sta in caserma non lo sai mai dove sta non lo trovi mai lo aspetti e non arriva allora stai sempre a imprecare sempre a maledirlo ma a noi scarafaz ci serve</text:span></text:p>
      <text:p text:style-name="P7"><text:span text:style-name="T11"/></text:p>
      <text:p text:style-name="P7"><text:span text:style-name="T11">scarafaz è il tipo che cammini per strada a velocità folle su una zetatre rubata e non tiriamo su la cappotta perché anche noi ci piace far gli sboroni e anzi stiamo pure colle braccia di fuori poi ci diciamo adesso che facciamo ci pensiamo un pò andiamo in giro da qualche amico più o meno amico colleghi occasionali diciamo vendiamo il cell dell'uomo ideale vendiamo i ciddì del car stereo dell'uomo ideale la solita roba commercial da smidollati vendiamo la ruota di scorta della zetatre dell'uomo ideale zetatre temporaneamente affidata alle cure amorevoli di scarafaz e del sottoscritto investiamo il contante guadagnato colle nostre amorevoli cure in amfe o affini e iniziamo a tirar su l'amfe e gli affini che ricambiano tirandoci su a noi e pensiamo che la notte è giovane che poi d'inverno fa pure notte presto è giunto il momento di andarsi a divertire sul serio sfrecciamo davanti alla sbirraglia che non si prende nemmeno la briga d'inseguirci corriamo sul raccordo corriamo sulla colombo corriamo sulla viadelmare corriamo sul lungomare sulla spiaggia ci spariamo altra amfe mentre guardiamo le onde potenti che si spaccano sugli scogli e sentiamo l'odore forte del mare che ci entra nei polmoni siamo tutti eccitati e pieni di voglia di fare pensiamo a una rapa mannò sempre lavoro meglio divertirsi stasera pensiamo solo a divertirci</text:span></text:p>
      <text:p text:style-name="P7"><text:span text:style-name="T11">andiamo a vedere se c'è del pelume qua in giro, mi fa scarafaz</text:span></text:p>
      <text:p text:style-name="P7"><text:span text:style-name="T11">sì andiamo</text:span></text:p>
      <text:p text:style-name="P7"><text:span text:style-name="T11">giriamo un pò fra le puttane e con la zetatre facciamo la nostra bella figura e tutte ci chiamano e ci chiedono di prenderle su scrutiamo un pò la mercanzia poi ne prendiamo su una una bionda magra tette strizzate dal reggiseno ci allontaniamo a razzo verso una zona tranquilla mentre scarafaz guida io mi tengo la cica dell'est sulle gambe il vento le stravolge i capelli io le slaccio il reggiseno le stringo le tette lei si lamenta un pò le tette son piccole come pensavo sono quei reggiseni che fanno le tette a chi non le ha le farebbero anche a me parcheggiamo in pineta un posto appartato pieno di macchine pieno di coppiette io me lo faccio succhiare scarafaz mi chiede se può guardare ci dico che non c'è problema poi mi sbatacchio la cica dell'est sul cofano della zetatre e fa sempre un certo effetto sbatacchiarsi una cica sul cofano di una zetatre poi tocca a scarafaz io mi allontano per pisciare giusto trenta secondi giusto un attimo e sento un grido un grido con una voce che pare quella della zoccola che abbiamo caricato mi volto verso l'auto e vedo la cica dell'est che fa per scappare via ha uno zigomo rotto inciampa nei tacchi e cade nella terra scarafaz si abbassa su di lei col cazzo duro all'aria e le molla una pezza in testa una cosa leggera per i suoi standard quello che per la gente normale sarebbe un buffetto un buffetto dato da scarafaz resta invece una pezza potente poi le strofina la faccia contro la terra</text:span></text:p>
      <text:p text:style-name="P7"><text:span text:style-name="T11">cazzo succede, ci grido</text:span></text:p>
      <text:p text:style-name="P7"><text:span text:style-name="T11">sta troia non lo vuole prendere in culo</text:span></text:p>
      <text:p text:style-name="P7"><text:span text:style-name="T11">mentre scarafaz se la incula risalgo in macchina mi faccio l'ultima amfe o affini vedo un segno sul parabrezza un segno che è vetro incrinato più piccolo schizzo di sangue penso che è colpa della riottosa cica dell'est poi penso a altro e ho come voglia di fare qualcosa che mi sento invincibile già che fa freddo e io non lo sento penso che voglio fare qualcosa poi scarafaz finisce risale in macchina ripartiamo con me alla guida torniamo in città corriamo finché restano gli effetti affini poi mi viene il down e tutto si offusca lasciamo la macchina da qualche parte verso l'alba ricordo che mi bruciano gli occhi mi sveglio il pomeriggio nel mio letto</text:span></text:p>
      <text:p text:style-name="P7"><text:span text:style-name="T11"/></text:p>
      <text:p text:style-name="P7"><text:span text:style-name="T11">scarafaz è il tipo che cammini per strada un paio di giorni dopo la faccenda della zetatre e ti si parano davanti tre tipi dall'aria minacciosa e decisamente albanese che gli albanesi li riconosci al volo dalla faccia che ci hanno in pratica sti tre tizi sono uno il pappone della zoccola che non voleva prenderlo in culo e due i guardiaspalle hanno da ridire tutti e tre per via della cica dell'est che fra l'altro ci siam scordati di pagare</text:span></text:p>
      <text:p text:style-name="P7"><text:span text:style-name="T11">quel che è giusto è giusto, ci dice scarafaz e fa per tirare fuori i soldi</text:span></text:p>
      <text:p text:style-name="P7"><text:span text:style-name="T11">ma i tipi vogliono menare le mani o anche altro tanto per far capire chi è che comanda anche se scarafaz è grande e grosso loro in tre pensano di avere la meglio anche se ci siamo io e il cinghialino a far pari ma gli albanesi non sanno che scarafaz più che per andare a mignotte pagherebbe per menare le mani e infatti ci dice di star lontani che fa da solo pare sicuro se la mala albanese ha cacciato la mala italiana e controlla il giro delle zoccole ci sarà pure un motivo mica li avranno convinti a parole a cedere il territorio però a scarafaz di geopolitica non gliene frega un cazzo i tre si avventano su di lui che inizia a corcarli di botte uno prende una pezza tale che resta a terra stordito il pappone allora tira fuori un coltello scarafaz lo colpisce fra i denti gli prende il coltello e glielo pianta in una coscia inizia a zampillare del sangue il pappone grida il gorilla rimasto in piedi lo sorregge</text:span></text:p>
      <text:p text:style-name="P7"><text:span text:style-name="T11">questo perchè oggi non ho voglia di impicciarmi in troppi casini, ci grida scarafaz a brutto muso, sennò te lo piantavo in gola</text:span></text:p>
      <text:p text:style-name="P7"><text:span text:style-name="T11">al pappone spruzza il sangue dalla coscia la lama deve avergli reciso la vena o l'arteria non mi ricordo quale delle due fa zampillare sangue il gorilla si toglie la cinta e gliela stringe sulla gamba per bloccare l'emorragia poi lo porta via l'altro gorilla resta a terra stordito il cinghialino dice solo porcozio</text:span></text:p>
      <text:p text:style-name="P7"><text:span text:style-name="T11"/></text:p>
      <text:p text:style-name="P7"><text:span text:style-name="T11">scarafaz è il tipo che cammini per strada e devi sempre starci attento a non avere vestiti eleganti o vestiti nuovi quando sei con lui perché c'è sempre il caso che da qualche parte in qualche locale in qualche angolo della strada c'è sempre il caso che schizzi del sangue e insomma a sera io sto cucinando quando suona la porta e arriva scarafaz con due casse di birra</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3</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porcozio che cazzo ci fai qui porcozio</text:span></text:p>
      <text:p text:style-name="P7"><text:span text:style-name="T11">cazzo gridi</text:span></text:p>
      <text:p text:style-name="P7"><text:span text:style-name="T11">ti aspettavamo per ieri porcozio</text:span></text:p>
      <text:p text:style-name="P7"><text:span text:style-name="T11">mi aspettavate stasera e stasera sono arrivato</text:span></text:p>
      <text:p text:style-name="P7"><text:span text:style-name="T11">col cazzo era ieri sera la punta, ci dice angioletto</text:span></text:p>
      <text:p text:style-name="P7"><text:span text:style-name="T11">era stasera</text:span></text:p>
      <text:p text:style-name="P7"><text:span text:style-name="T11">ieri sera</text:span></text:p>
      <text:p text:style-name="P7"><text:span text:style-name="T11">stasera </text:span></text:p>
      <text:p text:style-name="P7"><text:span text:style-name="T11">stasera un cazzo, ci dico a scarafaz</text:span></text:p>
      <text:p text:style-name="P7"><text:span text:style-name="T11">porcozio se non te ne frega più un cazzo della band dillo porcozio dillo e la sciogliamo che cazzo ci stiamo a fare porcozio se poi tu non arrivi porcozio che ci stiamo a fare senza il basso e senza l'ampli porcozio senza il basso vabbè si può pure suonare senza ma porcozio come si fa senza l'ampli allora dillo che non te ne frega di suonare dillo che si scioglie la band porcozio punto anzi sapete che vi dico se questa è la situazione porcozio io lascio la band</text:span></text:p>
      <text:p text:style-name="P7"><text:span text:style-name="T11">ma che cazzo devi lasciare</text:span></text:p>
      <text:p text:style-name="P7"><text:span text:style-name="T11">no no basta porcozio basta con queste stronzate io lascio la band</text:span></text:p>
      <text:p text:style-name="P7"><text:span text:style-name="T11">ma che lasci, ci dico al cinghialino, che è nemmeno una settimana che è in piedi</text:span></text:p>
      <text:p text:style-name="P7"><text:span text:style-name="T11">una settimana come questa basta porcozio</text:span></text:p>
      <text:p text:style-name="P7"><text:span text:style-name="T11">ci cerchiamo un altro batterista</text:span></text:p>
      <text:p text:style-name="P7"><text:span text:style-name="T11">porcozio fate come cazzo vi pare </text:span></text:p>
      <text:p text:style-name="P7"><text:span text:style-name="T11">no no così non va bene così non va bene per niente a me il punk mi piace perché mi rilassa una bella scarica di punk ortodosso e ti dimentichi di tutte le cose di tutti gli impegni i problemi i casini di tutti i fantasmi che ti agitano il sonno poi mi piace anche l'house ma una certa house quella tosta cupa deep house quella veloce potente hardcore forse anche una certa techno poi l'house metal certo non quelle stronzate tipo l'ambient o il trip hop il trip hop è una roba da smidollati l'house giusta invece ti dà la carica e così il punk ortodosso il punk ortodosso ci ha una sana violenza insita che ti fa scaricare tutti i problemi ma se non si riesce nemmeno a suonare con gli amici se non si riesce a tener su la band neanche una settimana se non si riesce a far altro che litigare quando bisogna suonare allora come cazzo faccio io a rilassarmi spariscono tutti i fottuti benefici allora sciogliamoli questi bateman i nuovi bateman perché dei bateman ci erano già stati e eravamo sempre noi ma abbiamo dovuto chiudere bottega per una storia di corna e casini vari allora ci siamo sciolti e poi riformati ma siccome non siamo riusciti a trovare un nome decente ci siamo chiamati di nuovo i bateman solo che a me suonare coi bateman mi serve per rilassarmi ma se bisogna litigare invece di suonare allora tanto vale mandare fanculo tutti fanculo i bateman fanculo il punk ortodosso fanculo tutti</text:span></text:p>
      <text:p text:style-name="P7"><text:span text:style-name="T11"/></text:p>
      <text:p text:style-name="P7"><text:span text:style-name="T11">porcozio tu ti devi far trovare</text:span></text:p>
      <text:p text:style-name="P7"><text:span text:style-name="T11">io sto chiuso in caserma cazzo non me ne vado in giro a divertirmi</text:span></text:p>
      <text:p text:style-name="P7"><text:span text:style-name="T11">stai sempre a zoccole porcozio</text:span></text:p>
      <text:p text:style-name="P7"><text:span text:style-name="T11">zoccole una ceppa solo cazzi vedo nelle docce ecco cosa vedo</text:span></text:p>
      <text:p text:style-name="P7"><text:span text:style-name="T11">non hai un cazzo di cellulare che funziona porcozio non hai un cellulare non hai un numero di cellulare che ti regge per più di una settimana porcozio come facciamo a trovarti se ci servi?</text:span></text:p>
      <text:p text:style-name="P7"><text:span text:style-name="T11">io non servo a nessuno attento a come mi parli</text:span></text:p>
      <text:p text:style-name="P7"><text:span text:style-name="T11">i bateman i primi bateman quelli leggendari quelli che non sono durati solo una settimana i primi bateman avevano il sottoscritto cantante il cinghialino chitarrista e lobo tom batterista che fra l'altro ci aveva anche il nome giusto per fare il batterista siccome non riuscivamo a trovare un bassista mi è toccato fregare un basso e mettermelo al collo io siccome non riuscivo proprio a imparare nemmeno due accordi quando suonavamo dal vivo staccavamo il basso e io facevo finta di suonare sid vicious sarebbe stato fiero di me siccome dovevamo coprire il basso l'assenza del basso ci davamo dentro come dannati che poi è la missione vera del punk ortodosso io gridavo come un matto nel microfono il cinghialino schitarrava a tutta senza badare troppo alle note lobo tom picchiava sulla grancassa e sul tom omonimo e sui piatti come un operaio di un'acciaieria facevamo un casino incredibile prima facevamo casino in casa nostra invitavamo gli amici poi la voce si è sparsa ci sono questi tizi che fanno un gran casino ma lo fanno maledettamente bene e allora l'esordio assoluto in un centro sociale sficato in ultraperiferia la voce ha continuato a spargersi sempre più concerti sempre più centri sociali anche quelli famosi il forte l'exsnia il villaggio il brancaleone ce li siamo girati tutti poi i locali le discorock il nostro set era impressionante salivamo sul palco ubriachi e strafatti e iniziavamo a suonare come forsennati e andavamo avanti un'ora non c'era stacco fra un pezzo e l'altro solo piccole pause per tirare amfe o affini quando andava bene coca e in quel periodo che ci pagavano per suonare andava spesso bene io e il cinghialino saltavamo per il palco io mi buttavo contro gli ampli mi tuffavo sulla batteria e lobo tom se ne fregava e continuava a suonare tranne una volta che l'ho preso in pieno è caduto ha sbattuto la testa per terra e è svenuto ma noi abbiamo continuato a suonare lo stesso theshowmustgoon è salito uno a suonare la batteria uno che non avevamo mai visto si trovava in difficoltà ma il pubblico non se n'è mica accorto provava a tenere il tempo ma io e il cinghialino e pure lobo tom quando era cosciente andavamo ognuno per conto suo ognuno teneva il tempo come gli pareva non se accorgeva nessuno noi picchiavamo duro e tanto bastava una volta eravamo talmente fatti che abbiamo attaccato il basso tutta una sera a suonare il mi non se n'è accorto nessuno al pubblico bastava il punk ortodosso il punk ortodosso che ti rilassa al pubblico bastava un rumore veloce da pogare il pubblico gridava in delirio e si spaccava sulle note di ti piscio in testa e io odio la gente ti piscio in testa fu il nostro più grande successo era dedicata alla sbirraglia la gente ci impazziva ci chiedevamo mezza dozzina di bis noi suonavamo forsennati correvamo per il palco ci sbattevamo da tutte le parti ogni tanto mi lanciavo sulla folla ogni tanto qualcuno dal pubblico saliva sul palco e si lanciava pure lui sulla folla poi pogavo un pò nella ressa quindi mi facevo strada col basso per risalire sul palco erano grandi tempi anche se quando tornavo a casa ero pieno di lividi e tagli ma erano grandi tempi ci pagavano per fare punk avevamo la birra gratis un sacco di ciche ci venivano a cercare dopo il set tutte ciche arrapanti e dark e punk e fintoalternative e io ero pur sempre il frontman e insomma non ho mai scopato tanto come in quel periodo tutto alla grande in quel periodo punk birra soldi coca ciche sogni di immensa grandezza tipo firmare un contratto con la epitaph o etichetta analoga un grande periodo poi però tutto finì il nostro manager era un certo franco ravaioli il fratello del ravaioli con cui siamo in affari adesso franco ravaioli era conosciuto come il malcom mclaren della tiburtina insomma un pagliaccio di periferia però ci trovava gli ingaggi e le serate lobo tom invece era un cretino patentato già allora e prima fece tutto uno scazzo che non voleva più suonare la batteria che voleva suonare il basso che dietro la batteria si sentiva afflitto e poco in vista e le ciche lo cercavano poco nel backstage e allora voleva lasciare la band poi pensò bene di sbatacchiarsi la cica del ravaioli che era sì un gran pezzo di gnocca ma dimmi tu se val la pena incasinare la band i soldi la coca il contratto con la epitaph per una cica fatto sta che il nostro manager si incazzò di brutto quando lo scoprì e non solo non fu più il nostro manager ma ci promise che non avremmo più trovato un ingaggio in tutta roma non lo so se questo era vero se il nostro ex manager era così potente comunque a lobo tom spezzarono entrambe le braccia e lui non suonò la batteria per un pò e così non lo sapemmo mai noi volevamo cercare un nuovo batterista e magari anche un bassista e ripartire ma conoscemmo il fratello del nostro ex manager il ravaioli che conosciamo adesso e lui ci propose di entrare in affari e siccome si guadagnava meglio accettammo e la notte non tornavo più a casa pieno di lividi e tagli ma un pò di rimpianto mi resta che per il cazzo di lobo tom ci siamo giocati il contratto con la epitaph</text:span></text:p>
      <text:p text:style-name="P7"><text:span text:style-name="T11"/></text:p>
      <text:p text:style-name="P7"><text:span text:style-name="T11">porcozio basta litigare mi sono rotto le palle</text:span></text:p>
      <text:p text:style-name="P7"><text:span text:style-name="T11">e allora che si fa?</text:span></text:p>
      <text:p text:style-name="P7"><text:span text:style-name="T11">io lascio la band porcozio</text:span></text:p>
      <text:p text:style-name="P7"><text:span text:style-name="T11">basta la band si scioglie, fa angioletto, facciamoci un veliero in commemorazione</text:span></text:p>
      <text:p text:style-name="P7"><text:span text:style-name="T11">una settimana fa avevamo deciso di rilanciarci anche se è passato qualche anno la mia voce è ancora forte e il cinghialino sa ancora quei due accordi che aveva imparato da piccolo provare a rilanciare i bateman magari c'era ancora qualcuno che si ricordava di noi disposto a darci fiducia farci suonare da qualche parte poi eravamo certi che con la nostra carica live avremmo riavuto la fama del circuito alternativo cittadino e poi chissà con scarafaz al basso e angioletto alla batteria eravamo una buona formazione bastava provare un pò ma una settimana e via sciolti una reunion del cazzo almeno lobo tom lo avevamo già scacciato con le brutte che è colpa sua se non abbiamo firmato con la epitaph se oggi non siano in tour coi rancid certo inserire scarafaz non è stata una grande idea forse posso tornare io a non suonare il basso scarafaz di questi tempi è nervoso è sotto le armi sta peggio del solito poi non può nemmeno fumare e infatti ci guarda mentre ci facciamo il veliero con una certa sofferenza e invidia e si ubriaca perché le due casse di birra le ha portate solo per lui che sotto la naia lo hanno beccato che fumava un tenente lo ha beccato in bagno che si stava facendo due fischi contemporaneamente non gli ha fatto rapporto ma ci ha programmato l'esame delle urine se non lo passa gli tolgono le libere uscite e allora è costretto a non fumare a non usare sostanze così beve e beve tanto perché giustamente se devi bere tanto vale che bevi tanto e insomma in questo periodo è un pò fuori fase almeno fino alle analisi come bassista non è valido ma anche angioletto è troppo gonzo alla batteria e i nostri set sono tutti improntati sulla fisicità angioletto è ciccio bodrillo ma non si fa notare sul palco non sembra uno pronto a distruggere tutto se io mi tuffo sui piatti lui si ferma mica continua a suonare mi sa che i bateman sono arrivati alla fine della loro storia</text:span></text:p>
      <text:p text:style-name="P7"><text:span text:style-name="T11">ehi, grida scarafaz</text:span></text:p>
      <text:p text:style-name="P7"><text:span text:style-name="T11">che c'è</text:span></text:p>
      <text:p text:style-name="P7"><text:span text:style-name="T11">mentre noi ci facciamo il veliero in cucina scarafaz per non soffrire è andato nella stanza mia e del cinghialino lui e la cassa di birra rimasta</text:span></text:p>
      <text:p text:style-name="P7"><text:span text:style-name="T11">avevo lasciato un ciddì in camera vostra, ci fa</text:span></text:p>
      <text:p text:style-name="P7"><text:span text:style-name="T11">bò, ci dico</text:span></text:p>
      <text:p text:style-name="P7"><text:span text:style-name="T11">un ciddì dei primus dov'è?</text:span></text:p>
      <text:p text:style-name="P7"><text:span text:style-name="T11">cazzo ne so</text:span></text:p>
      <text:p text:style-name="P7"><text:span text:style-name="T11">dove l'avete messo</text:span></text:p>
      <text:p text:style-name="P7"><text:span text:style-name="T11">non ne so un cazzo di ciddì dei primus, ci dico, mai avuto ciddì dei primus</text:span></text:p>
      <text:p text:style-name="P7"><text:span text:style-name="T11">l'avevo lasciato in camera vostra cazzo</text:span></text:p>
      <text:p text:style-name="P7"><text:span text:style-name="T11">porcozio smettila di gridare vallo a cercare porcozio da qualche parte sarà</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4</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allora ci grido a scarafaz dopo che ha finito di agitarsi ci grido lasciatelo dire che sei proprio uno stronzo anzi sei doppiamente stronzo e se non fossi così grosso come sei te la facevo vedere io te la facevo ma ti pare il caso di combinare una cosa del genere da lurido essere doppiamente stronzo stronzo una prima volta perché ti fai gli affari da solo provi a fregarci la parte che lo so che si sta comodi belli svaccati a potersi tenere tutti i soldi solo per uno invece di dividere in quattro lo so che sono più soldi mica sono cretino ma se stiamo in affari insieme mica puoi farci queste cose alle spalle questa è una roba che se non eri così grosso io ti ammazzavo con le mie mani solo che sei un armadio e allora ti posso solo insultare e gridarti che sei uno stronzo che non ti fai mai trovare che hai sempre il cell staccato che combini un sacco di casini e tutto questo alla fine passi ma cercare di fregarci cercare di fregarci come fossimo chissachì noi che siamo amici noi che ti abbiamo fatto entrare nella band nei defunti bateman pace all'anima loro noi che siamo quello che siamo ma siamo i tuoi amici e i tuoi soci in affari e invece basta che il ravaioli ti prende un attimo da parte e ti chiede un favore certo tu lo chiami favore ma un favore in cambio di cinque teste non è mica un favore è un lavoro bello e buono e allora tu dovevi chiamarci e dividere e stai sicuro che il ciddì non spariva perché io lo so che ravaioli è uno così che ci fai gli affari insieme ma non ti puoi fidare ma di te pensavamo di poterci fidare pensiamo scarafaz è uno a posto mica ti dà la fregatura mica ti pugnala alle spalle e invece tu sì che ci pugnali alle spalle brutto stronzo e questo è il motivo che ti fa essere stronzo e invece sei doppiamente stronzo perchè non solo ci pugnali alle spalle ma cerchi pure di liberarti dei rischi cerchi di liberarti dei rischi appioppandoli a noi a noi noi che ti abbiamo fatto entrare nei bateman noi che siamo amici tuoi e tu invece che fai ci piazzi una partita di eroina nella stanza dove dormiamo dove dormiamo io e il cinghialino mica nella stanza dove dormi tu fottutissimo stronzo che sei così se metti che per un caso qualunque la sbirraglia entra in casa nostra e vede questo ciddì insieme agli altri ciddì metti che nella sbirraglia c'è un fan dei primus e metti che questo pulotto fan dei primus fa irruzione in casa nostra e trova il ciddì e pensa interessante e pensa che sorpresa quando il fan dei primus scopre che si tratta di ero pressata alla inevitabile tristezza per non aver potuto ascoltare la sua band preferita segue il nostro arresto per possesso finalizzato allo spaccio perché con trenta teste di ero in casa e tu lo sai meglio di me come vanno queste cose con trenta teste di ero purissima in casa è un pò dura spiegare che si tratta di uso personale e voglio proprio vedere se venivi a protestare se faceva irruzione in casa nostra il fan dei primus voglio proprio vedere </text:span></text:p>
      <text:p text:style-name="P7"><text:span text:style-name="T11"/></text:p>
      <text:p text:style-name="P7"><text:span text:style-name="T11">allora scarafaz è proprio depresso pensa alle trenta teste che deve dare al ravaioli e se c'è una cosa che è certa è che scarafaz non ce le ha trenta teste da dare al ravaioli scarafaz allora pensa alle trenta teste pensa a cercare una scusa pensa a quello che gli può raccontare tipo che ha fatto irruzione in casa un fan dei primus ma il ravaioli se ne frega di queste cose e scarafaz è un uomo di mondo sa come vanno questi giri se ti perdi la roba in qualsiasi modo te la perdi allora ne devi rispondere non ci stanno santi e non ci stanno scuse ci stanno solo i soldi che devi dare indietro e comunque metti anche che il ravaioli se la beve lui ci ha i suoi agganci nella sbirraglia e lo viene a sapere in breve se un fan dei primus è passato nei dintorni di casa nostra e tutte queste cose scarafaz le sa benissimo ce le leggo negli occhi innaffiati d'alcol e sta riflettendo su quello che può fare e chi può essere quello che si è fregato il ciddì consapevolmente o inconsapevolmente a noi ha deciso di escluderci dalla lista dei sospetti non tanto perché siamo amici o si fida o siamo in affari insieme o perché l'abbiamo fatto entrare nei bateman ma piuttosto perché ha perlustrato casa da cima a fondo gridando e agitandosi perché sa bene che se il ciddì non salta fuori da qualche angolo nascosto sa bene che non ce le ha le trenta teste da dare indietro al ravaioli e il ravaioli ci ha un bel pò di amici che anche se scarafaz è grande e grosso a loro non gliene frega che loro mica sono magnaccia albanesi loro sono gente che sa come si usa un coltello e volendo sanno anche usare altro e scarafaz sa che bene che gli va ha chiuso col giro perché se combini un casino una volta nessuno si fida più di te e sei in pratica fuori da tutti gli affari non ti resta che andare a scippare le vecchiette questo bene che va invece male che va bè male che va lo dice la parola stessa male</text:span></text:p>
      <text:p text:style-name="P7"><text:span text:style-name="T11"/></text:p>
      <text:p text:style-name="P7"><text:span text:style-name="T11">allora scarafaz è sempre più depresso e allora ci diciamo su vieni a unirti a noi che facciamo un altro veliero su che ci tiriamo un pò su che anche noi alla fine mica siamo sicuri che sì va bene il casino l'ha combinato scarafaz però il ravaioli potrebbe pensare male il ravaioli è uomo di mondo noi siamo uomini di mondo sappiamo come funzionano certi giri anch'io potrei pensare male e allora ci sarà un pò da spiegarsi un pò da chiarire certo lui è scemo totale a affidare una cosa così trenta teste di ero purissima a affidarle a scarafaz certo lo so perchè lo ha fatto scarafaz da solo gli costava comunque meno soldi che prenderci a tutti e quattro nell'affare la percentuale di uno solo è sempre più bassa e poi se è scarafaz anche di più se è uno sotto la naia la sua percentuale è più bassa che ci ha più impicci bè di questo il ravaioli spero si ricorderà quando parleremo spero si ricorderà di quanto è stato idiota che se non era così idiota se non era così scorcio mica succedeva tutto questo casino e scarafaz depresso e tutto il resto e noi che comunque che non siamo mica sicuri che siamo pur sempre uomini di mondo e conosciamo come funziona il giro e</text:span></text:p>
      <text:p text:style-name="P7"><text:span text:style-name="T11"/></text:p>
      <text:p text:style-name="P7"><text:span text:style-name="T11">allora angioletto prepara un bel veliero con la coca pura in cima al posto del fumo che c'è proprio bisogno di tirarsi su che noi non riusciamo a essere mica sereni anche se la colpa è tutta di scarafaz e dell'idiozia del ravaioli allora iniziamo a fumare e inizia a fumare la coca anche scarafaz e chissene delle analisi delle urine tanto non beccano mai nessuno e al massimo prendi un altro e lo fai pisciare al posto tuo vedrai che non se ne accorge nessuno fatti qualche tiro che ti fa bene vedrai che ti rilassi vedrai che tutti i cattivi scompaiono e i tenenti non sanno che farci col tuo piscio e il ravaioli forse è un problema però non starci troppo a pensare cerca di rilassarti vedrai che una soluzione si trova facciamoci sto veliero vedrai</text:span></text:p>
      <text:p text:style-name="P7"><text:span text:style-name="T11"/></text:p>
      <text:p text:style-name="P7"><text:span text:style-name="T11">allora ci grido ancora a scarafaz non solo sei stronzo anzi doppiamente stronzo ma sei anche un cretino patentato che di tanti posti proprio da noi dovevi lasciarla la roba di tanti posti che ci stanno deserti proprio qui che lo sai che a casa nostra arriva un sacco di gente a qualsiasi ora del giorno e della notte sai bene che a casa nostra arriva un sacco di gente a elevato tasso di tossicità sai che per le stanze girano in tanti e ci sono pure pusher e fattoni sei stato proprio un idiota oltreché doppiamente stronzo sei stato un idiota</text:span></text:p>
      <text:p text:style-name="P7"><text:span text:style-name="T11"/></text:p>
      <text:p text:style-name="P7"><text:span text:style-name="T11">allora arrivano l'alba e lobo tom nell'ordine</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5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uè ma non ti stavi ripulendo, fa lobo tom segnando scarafaz</text:span></text:p>
      <text:p text:style-name="P7"><text:span text:style-name="T11">stava stava</text:span></text:p>
      <text:p text:style-name="P7"><text:span text:style-name="T11">stava ora non sta più </text:span></text:p>
      <text:p text:style-name="P7"><text:span text:style-name="T11">ora sta attaccato a un veliero</text:span></text:p>
      <text:p text:style-name="P7"><text:span text:style-name="T11">ci ho altri problemi, ci risponde scarafaz</text:span></text:p>
      <text:p text:style-name="P7"><text:span text:style-name="T11">problemi grossi?</text:span></text:p>
      <text:p text:style-name="P7"><text:span text:style-name="T11">molto grossi</text:span></text:p>
      <text:p text:style-name="P7"><text:span text:style-name="T11">tipo la cica del palazzo di fronte?</text:span></text:p>
      <text:p text:style-name="P7"><text:span text:style-name="T11">l'hai vista?</text:span></text:p>
      <text:p text:style-name="P7"><text:span text:style-name="T11">sì adesso che usciva di casa</text:span></text:p>
      <text:p text:style-name="P7"><text:span text:style-name="T11">che tocco</text:span></text:p>
      <text:p text:style-name="P7"><text:span text:style-name="T11">giàgià e voi invece?</text:span></text:p>
      <text:p text:style-name="P7"><text:span text:style-name="T11">cosa</text:span></text:p>
      <text:p text:style-name="P7"><text:span text:style-name="T11">voi a ciche come state messi</text:span></text:p>
      <text:p text:style-name="P7"><text:span text:style-name="T11">così e cosà</text:span></text:p>
      <text:p text:style-name="P7"><text:span text:style-name="T11">cioè vi ammazzate di seghe eh</text:span></text:p>
      <text:p text:style-name="P7"><text:span text:style-name="T11">cazzo dici</text:span></text:p>
      <text:p text:style-name="P7"><text:span text:style-name="T11">su su non c'è da vergognarsi</text:span></text:p>
      <text:p text:style-name="P7"><text:span text:style-name="T11">tanto anche tu sei autarchico ti pensi che non lo sappiamo</text:span></text:p>
      <text:p text:style-name="P7"><text:span text:style-name="T11">ehi piano io ci ho i miei giri</text:span></text:p>
      <text:p text:style-name="P7"><text:span text:style-name="T11">sìsì i tuoi giri</text:span></text:p>
      <text:p text:style-name="P7"><text:span text:style-name="T11">i miei giri sì</text:span></text:p>
      <text:p text:style-name="P7"><text:span text:style-name="T11">i tuoi giri di mano vorrai dire</text:span></text:p>
      <text:p text:style-name="P7"><text:span text:style-name="T11">io se voglio una cica per sviluppare filosofie orientali non ci ho problemi a trovarla</text:span></text:p>
      <text:p text:style-name="P7"><text:span text:style-name="T11">per forza vai a zoccole</text:span></text:p>
      <text:p text:style-name="P7"><text:span text:style-name="T11">macchè zoccole io ci so fare mica son barboso come voi</text:span></text:p>
      <text:p text:style-name="P7"><text:span text:style-name="T11">barbosi noi?</text:span></text:p>
      <text:p text:style-name="P7"><text:span text:style-name="T11">eccerto sempre a pensare al lavoro agli affari alla roba alle ciche ste cose non interessano alle ciche bisogna farle ridere</text:span></text:p>
      <text:p text:style-name="P7"><text:span text:style-name="T11">allora a farle ridere tu ci riesci benissimo che sei uno scemo patentato</text:span></text:p>
      <text:p text:style-name="P7"><text:span text:style-name="T11">certo che ci riesco prima si ride e poi zum filosofie orientali</text:span></text:p>
      <text:p text:style-name="P7"><text:span text:style-name="T11">sìsì poi autarchia altro che filosofie orientali</text:span></text:p>
      <text:p text:style-name="P7"><text:span text:style-name="T11">comunque non vergognatevi pensate al detto </text:span></text:p>
      <text:p text:style-name="P7"><text:span text:style-name="T11">che detto</text:span></text:p>
      <text:p text:style-name="P7"><text:span text:style-name="T11">autarchia unica via </text:span></text:p>
      <text:p text:style-name="P7"><text:span text:style-name="T11">quello è fatto apposta per te</text:span></text:p>
      <text:p text:style-name="P7"><text:span text:style-name="T11"/></text:p>
      <text:p text:style-name="P7"><text:span text:style-name="T11">ma allora mi vuoi dire che mi son perso lo spettacolo della cica del palazzo di fronte che si veste, ci fa angioletto a lobo tom</text:span></text:p>
      <text:p text:style-name="P7"><text:span text:style-name="T11">giàgià l'ho vista uscire adesso che arrivavo</text:span></text:p>
      <text:p text:style-name="P7"><text:span text:style-name="T11">ma che cazzo di ore sono</text:span></text:p>
      <text:p text:style-name="P7"><text:span text:style-name="T11">mattina</text:span></text:p>
      <text:p text:style-name="P7"><text:span text:style-name="T11">mattina fatta?</text:span></text:p>
      <text:p text:style-name="P7"><text:span text:style-name="T11">eh abbastanza</text:span></text:p>
      <text:p text:style-name="P7"><text:span text:style-name="T11">ma la cica è uscita presto allora</text:span></text:p>
      <text:p text:style-name="P7"><text:span text:style-name="T11">ci avrà avuto i suoi impegni</text:span></text:p>
      <text:p text:style-name="P7"><text:span text:style-name="T11">sì sul raccordo</text:span></text:p>
      <text:p text:style-name="P7"><text:span text:style-name="T11">cazzo peccato che non son riuscito a vederla</text:span></text:p>
      <text:p text:style-name="P7"><text:span text:style-name="T11">già ti ci potevi sparare una sega, ci grida scarafaz</text:span></text:p>
      <text:p text:style-name="P7"><text:span text:style-name="T11">autarchia unica via</text:span></text:p>
      <text:p text:style-name="P7"><text:span text:style-name="T11">unica via un cazzo gliela trovo io la via a quella là</text:span></text:p>
      <text:p text:style-name="P7"><text:span text:style-name="T11">uè è davvero nervoso scarafaz</text:span></text:p>
      <text:p text:style-name="P7"><text:span text:style-name="T11">fatti i cazzi tuoi </text:span></text:p>
      <text:p text:style-name="P7"><text:span text:style-name="T11">secondo me è colpa delle droghe</text:span></text:p>
      <text:p text:style-name="P7"><text:span text:style-name="T11">smettila fare l'idiota o ti corco di pezze</text:span></text:p>
      <text:p text:style-name="P7"><text:span text:style-name="T11">peccato perché si stava disintossicando e pareva sulla buona strada</text:span></text:p>
      <text:p text:style-name="P7"><text:span text:style-name="T11">smettila di ridere coglione</text:span></text:p>
      <text:p text:style-name="P7"><text:span text:style-name="T11">lobo tom falla finita, ci dico, che ci ha problemi grossi è un idiota doppiamente stronzo ma ci ha problemi grossi</text:span></text:p>
      <text:p text:style-name="P7"><text:span text:style-name="T11">che problemi </text:span></text:p>
      <text:p text:style-name="P7"><text:span text:style-name="T11">delle robe col ravaioli</text:span></text:p>
      <text:p text:style-name="P7"><text:span text:style-name="T11">che combinazione anch'io</text:span></text:p>
      <text:p text:style-name="P7"><text:span text:style-name="T11">cosa</text:span></text:p>
      <text:p text:style-name="P7"><text:span text:style-name="T11">scarafaz tirati su stasera ti porto a una festa dove c'è il pelume</text:span></text:p>
      <text:p text:style-name="P7"><text:span text:style-name="T11"/></text:p>
      <text:p text:style-name="P7"><text:span text:style-name="T11">e nell'alba della notte in cui i bateman si sciolsero per sempre abbandonando definitivamente i loro sogni di gloria che erano specialmente miei nell'alba di quella notte non posso far altro che gridare a ripetizione in faccia a lobo tom cosa cosa cosa cosa e stare a sentire con le palle che mi girano sempre più la sua storia sconcia e sarà che non sono riuscito a vedere la cica del palazzo di fronte sarà che mi tocca anche oggi l'autarchia sarà che non ho molte speranze legali per la festa di stasera sarà che andare in tutti questi punti di contatto col ravaioli è subumano e poi arriva il momento che non so più che fare se scopri di essere circondato da una manica di idioti un idiota doppiamente stronzo che è scarafaz un idiota ritardato al cubo che è lobo tom un idiota privo di sensi come il cinghialino che collassa nell'alba un idiota ciccio bodrillo come angioletto che se ne resta gonzo come se nulla fosse accaduto e come se non rischiassimo il culo per questi due scemi patentati</text:span></text:p>
      <text:p text:style-name="P7"><text:span text:style-name="T11"/></text:p>
      <text:p text:style-name="P7"><text:span text:style-name="T11">e nell'alba della notte in cui i bateman eccetera io non posso far altro che ascoltare inebetito lobo tom e la sua storia sconcia sconcia nel senso che è davvero vergognosa una cosa del genere a incasinare gli amici a incasinarli di nuovo come l'altra volta l'altra volta che era costato il contratto con la epitaph e stavolta potrebbe costare molto di più ancora a mettere il suo cazzo in giro per la città lobo tom ancora a sbatacchiarsi ciche blindate ci avrà il gusto del rischio la sfida alla morte ancora le filosofie orientali con una cica dei fratelli ravaioli solo che stavolta con quello cattivo dei due quello che frequentiamo adesso perché quello di allora il malcom mclaren della tiburtina alla fine era solo uno sborone con le mani in pasta qua e là ma il ravaioli cattivo il ravaioli con cui siamo in affari adesso bè questo ravaioli qua è uno che ti rifà nuovo senza starci a pensare troppo mica è un malcom mclaren il ravaioli di adesso quello prende lobo tom e forse se lo continuiamo a fare incazzare ci prende anche a noi e ci</text:span></text:p>
      <text:p text:style-name="P7"><text:span text:style-name="T11"/></text:p>
      <text:p text:style-name="P7"><text:span text:style-name="T11">e nell'alba della notte eccetera ancora non so che il peggio deve ancora venire e il peggio ha sempre la voce e la faccia di lobo tom che non solo si è sbatacchiato la femmina ravaioli ma ci annuncia anche che la cica vuole divorziare dal marito e se il marito è il tuo datore di lavoro e soprattutto si chiama ravaioli le cose possono mettersi davvero male specie se un tuo amico ha messo il suo pisello in mezzo ma il peggio non finisce ancora lobo tom si professa innamorato lobo tom si dichiara pronto a difendere la femmina ravaioli dagli abusi del marito lobo tom si offre di farle da scudo e consentirle di lasciarlo e avere una nuova vita lobo tom ci chiede aiuto e ci dice che dobbiamo andare al processo </text:span></text:p>
      <text:p text:style-name="P7"><text:span text:style-name="T11"/></text:p>
      <text:p text:style-name="P7"><text:span text:style-name="T11">e nell'alba eccetera dopo aver strillato cosa cosa cosa cosa non posso far altro che continuare a gridare isterico gridare a quel cretino di lobotom ma tu sei proprio lobotom tu hai la fuffa nel cervello dì la verità tu non sei normale non sei solo lobotom dì la verità tu sei depresso sei molto depresso in questo periodo perché da questa cazzata io posso pensare solo che tu aneli al suicidio in fondo al tuo cuore tu aneli al suicidio hai la fuffa nel cervello e in fondo al cuore aneli al suicidio perché non si può spiegare altrimenti questa roba qua già allora già allora l'avevi combinato grossa enorme e c'è un contratto con la epitaph che ancora mi devi e un giorno me lo dovrai pagare con gli interessi ma non ti basta tu te le vuoi sbatacchiare tutte le femmine ravaioli non vedi l'ora ti affascina il rischio tu vuoi morire come se già non avessimo i nostri problemi con scarafaz come se già scarafaz non si è incasinato col ravaioli e non lo so mica cos'è peggio fra il casino tuo e quello di scarafaz direi proprio il tuo brutto lobotomizzato che le faccende di soldi alla fine si possono risolvere coi soldi ma le faccende di corna non ci sono soldi e non ci sono altre corna e comunque come se non bastasse tutto questo come se non bastassero i casini tu vuoi pure andare in tribunale tu non ti rendi conto di quello che dici tu sei davvero lobotom fino in fondo pensa a un tribunale è tutta una vita che cerchiamo di star lontani dai tribunali e tu vuoi portarci a noi di nostra spontanea volontà in un tribunale cazzo in un tribunale con tutta la sbirraglia e i giudici e il resto ma pensaci un attimo ci sarà pieno di pulotti in un tribunale o no </text:span></text:p>
      <text:p text:style-name="P7"><text:span text:style-name="T11"/></text:p>
      <text:p text:style-name="P7"><text:span text:style-name="T11">l'unica cosa è che lo sanno tutti che ormai con lobo tom non abbiamo più molto a che fare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6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che cucini?</text:span></text:p>
      <text:p text:style-name="P7"><text:span text:style-name="T11">non dovresti essere in caserma?</text:span></text:p>
      <text:p text:style-name="P7"><text:span text:style-name="T11">sono in licenza</text:span></text:p>
      <text:p text:style-name="P7"><text:span text:style-name="T11">credevo che le licenze le avevi finite</text:span></text:p>
      <text:p text:style-name="P7"><text:span text:style-name="T11">no non le avevo finite</text:span></text:p>
      <text:p text:style-name="P7"><text:span text:style-name="T11">mi sarò sbagliato allora</text:span></text:p>
      <text:p text:style-name="P7"><text:span text:style-name="T11">non finite le licenze me le avevano bloccate</text:span></text:p>
      <text:p text:style-name="P7"><text:span text:style-name="T11">per la faccenda dei fischi al cesso?</text:span></text:p>
      <text:p text:style-name="P7"><text:span text:style-name="T11">no altre robe certi impicci che avevo con un sottufficiale</text:span></text:p>
      <text:p text:style-name="P7"><text:span text:style-name="T11">bella fregatura i sottufficiali</text:span></text:p>
      <text:p text:style-name="P7"><text:span text:style-name="T11">tu l'hai fatta la naia?</text:span></text:p>
      <text:p text:style-name="P7"><text:span text:style-name="T11">no m'hanno riformato </text:span></text:p>
      <text:p text:style-name="P7"><text:span text:style-name="T11">perché?</text:span></text:p>
      <text:p text:style-name="P7"><text:span text:style-name="T11">mio padre conosceva uno all'ufficio esuberi</text:span></text:p>
      <text:p text:style-name="P7"><text:span text:style-name="T11">checculo</text:span></text:p>
      <text:p text:style-name="P7"><text:span text:style-name="T11">già</text:span></text:p>
      <text:p text:style-name="P7"><text:span text:style-name="T11">io ho provato a farmi passare per pazzo</text:span></text:p>
      <text:p text:style-name="P7"><text:span text:style-name="T11">non dev'essere stato difficile</text:span></text:p>
      <text:p text:style-name="P7"><text:span text:style-name="T11">non dire cazzate</text:span></text:p>
      <text:p text:style-name="P7"><text:span text:style-name="T11">vabbè e non t'hanno creduto</text:span></text:p>
      <text:p text:style-name="P7"><text:span text:style-name="T11">m'hanno fatto fare due settimane al celio</text:span></text:p>
      <text:p text:style-name="P7"><text:span text:style-name="T11">e poi?</text:span></text:p>
      <text:p text:style-name="P7"><text:span text:style-name="T11">poi m'hanno arruolato in marina</text:span></text:p>
      <text:p text:style-name="P7"><text:span text:style-name="T11">eri bello vestito da mozzo sì</text:span></text:p>
      <text:p text:style-name="P7"><text:span text:style-name="T11">poi m'hanno spostato nell'esercito</text:span></text:p>
      <text:p text:style-name="P7"><text:span text:style-name="T11">combinavi casini</text:span></text:p>
      <text:p text:style-name="P7"><text:span text:style-name="T11">no ho fatto domanda ero troppo lontano da casa</text:span></text:p>
      <text:p text:style-name="P7"><text:span text:style-name="T11">t'immagino com'eri afflitto</text:span></text:p>
      <text:p text:style-name="P7"><text:span text:style-name="T11">già gli affari mi chiamavano</text:span></text:p>
      <text:p text:style-name="P7"><text:span text:style-name="T11">e nell'esercito ti sei incasinato col sottufficiale</text:span></text:p>
      <text:p text:style-name="P7"><text:span text:style-name="T11">già una saponetta</text:span></text:p>
      <text:p text:style-name="P7"><text:span text:style-name="T11">gratis?</text:span></text:p>
      <text:p text:style-name="P7"><text:span text:style-name="T11">sì per alcuni favori su orari mense turni quelle robe là</text:span></text:p>
      <text:p text:style-name="P7"><text:span text:style-name="T11">mi sembra giusto</text:span></text:p>
      <text:p text:style-name="P7"><text:span text:style-name="T11">solo che lo stronzo si è fatto beccare</text:span></text:p>
      <text:p text:style-name="P7"><text:span text:style-name="T11">è pieno di stronzi in giro anche doppi</text:span></text:p>
      <text:p text:style-name="P7"><text:span text:style-name="T11">falla finita ho detto</text:span></text:p>
      <text:p text:style-name="P7"><text:span text:style-name="T11">e perché non ti hanno messo al gabbio con sta faccenda del fumo</text:span></text:p>
      <text:p text:style-name="P7"><text:span text:style-name="T11">il tipo era ben ammanicato e allora non potevano metterlo in culo solo a me</text:span></text:p>
      <text:p text:style-name="P7"><text:span text:style-name="T11">bè ti hanno bloccato le licenze</text:span></text:p>
      <text:p text:style-name="P7"><text:span text:style-name="T11">sì ma ho rimediato</text:span></text:p>
      <text:p text:style-name="P7"><text:span text:style-name="T11">altre saponette?</text:span></text:p>
      <text:p text:style-name="P7"><text:span text:style-name="T11">no troppo rischioso meglio le minacce</text:span></text:p>
      <text:p text:style-name="P7"><text:span text:style-name="T11">interessante</text:span></text:p>
      <text:p text:style-name="P7"><text:span text:style-name="T11">minaccio un paio di tipi in segreteria se non mi coprono li corco di pezze che poi son buoni solo a fare i bersagli nelle esercitazioni</text:span></text:p>
      <text:p text:style-name="P7"><text:span text:style-name="T11">l'ho sempre detto che sei uno che ci sa fare</text:span></text:p>
      <text:p text:style-name="P7"><text:span text:style-name="T11"/></text:p>
      <text:p text:style-name="P7"><text:span text:style-name="T11">allora che cucini?</text:span></text:p>
      <text:p text:style-name="P7"><text:span text:style-name="T11">aglioeolio soffriggo l'aglio</text:span></text:p>
      <text:p text:style-name="P7"><text:span text:style-name="T11">ha un buon odore</text:span></text:p>
      <text:p text:style-name="P7"><text:span text:style-name="T11">cucinare mi rilassa</text:span></text:p>
      <text:p text:style-name="P7"><text:span text:style-name="T11">credevo che solo il punk ti rilassava</text:span></text:p>
      <text:p text:style-name="P7"><text:span text:style-name="T11">certo ma anche cucinare non è male</text:span></text:p>
      <text:p text:style-name="P7"><text:span text:style-name="T11">sarà</text:span></text:p>
      <text:p text:style-name="P7"><text:span text:style-name="T11">mi concentro sulla cucina e non penso al resto mi estranio</text:span></text:p>
      <text:p text:style-name="P7"><text:span text:style-name="T11">parliamo di cose serie</text:span></text:p>
      <text:p text:style-name="P7"><text:span text:style-name="T11">il ravaioli</text:span></text:p>
      <text:p text:style-name="P7"><text:span text:style-name="T11">già</text:span></text:p>
      <text:p text:style-name="P7"><text:span text:style-name="T11">se tu combini casini non so che farci</text:span></text:p>
      <text:p text:style-name="P7"><text:span text:style-name="T11">lo so che sono stato uno stronzo</text:span></text:p>
      <text:p text:style-name="P7"><text:span text:style-name="T11">emmenomale che lo sai</text:span></text:p>
      <text:p text:style-name="P7"><text:span text:style-name="T11">però mi dovete dare una mano adesso</text:span></text:p>
      <text:p text:style-name="P7"><text:span text:style-name="T11">colcazzo tu e quell'altro lobotomizzato combinate casini assurdi e poi volete aiuto da me ma fottetevi</text:span></text:p>
      <text:p text:style-name="P7"><text:span text:style-name="T11">tu sai che io non ho paura di nulla</text:span></text:p>
      <text:p text:style-name="P7"><text:span text:style-name="T11">e allora</text:span></text:p>
      <text:p text:style-name="P7"><text:span text:style-name="T11">però il ravaioli mi mette timore</text:span></text:p>
      <text:p text:style-name="P7"><text:span text:style-name="T11">ci credo che ti mette timore sei sotto con lui di trenta teste</text:span></text:p>
      <text:p text:style-name="P7"><text:span text:style-name="T11">dici che potrebbe fare qualcosa di pericoloso?</text:span></text:p>
      <text:p text:style-name="P7"><text:span text:style-name="T11">che intendi per pericoloso?</text:span></text:p>
      <text:p text:style-name="P7"><text:span text:style-name="T11">ci ho paura che mi vuol far fuori</text:span></text:p>
      <text:p text:style-name="P7"><text:span text:style-name="T11">naaa non esagerare non corri questo rischio tu lobo tom lui sì che lo corre</text:span></text:p>
      <text:p text:style-name="P7"><text:span text:style-name="T11">ho paura che mi fa la festa anche a me </text:span></text:p>
      <text:p text:style-name="P7"><text:span text:style-name="T11">stacci attento certo i suoi ti cercheranno per rifarti nuovo ti vorranno dare una ripassata ma se ti fa fuori poi non ci ha più i soldi indietro e invece se sei ancora in giro glieli puoi anche ridare</text:span></text:p>
      <text:p text:style-name="P7"><text:span text:style-name="T11">ma io non ce le ho mica trenta teste</text:span></text:p>
      <text:p text:style-name="P7"><text:span text:style-name="T11">lo so</text:span></text:p>
      <text:p text:style-name="P7"><text:span text:style-name="T11">datemi una mano a trovarle</text:span></text:p>
      <text:p text:style-name="P7"><text:span text:style-name="T11">non abbiamo così tanti soldi</text:span></text:p>
      <text:p text:style-name="P7"><text:span text:style-name="T11">no io intendevo datemi una mano facciamo una rapa una grossa </text:span></text:p>
      <text:p text:style-name="P7"><text:span text:style-name="T11">non so</text:span></text:p>
      <text:p text:style-name="P7"><text:span text:style-name="T11">una cosa grossa tiriamo su parecchie teste io pago il ravaioli e via</text:span></text:p>
      <text:p text:style-name="P7"><text:span text:style-name="T11">non so una rapa grossa mica è facile da mettere su e poi il ravaioli aspetta</text:span></text:p>
      <text:p text:style-name="P7"><text:span text:style-name="T11">e se invece mi fa la festa?</text:span></text:p>
      <text:p text:style-name="P7"><text:span text:style-name="T11">ma quello mica è un assassino ci ha i suoi affari ci ha i suoi giri ci ha anche una famiglia per quanto in via di disfacimento ammazzare qualcuno è roba pesante figurati se quello si fotte per te figurati se si fotte per trenta teste</text:span></text:p>
      <text:p text:style-name="P7"><text:span text:style-name="T11">trenta teste sono trenta teste</text:span></text:p>
      <text:p text:style-name="P7"><text:span text:style-name="T11">sì ma per lui sono meno che per noi il ravaioli ci ha giri grossi non si fotte per trenta teste anche se son tante</text:span></text:p>
      <text:p text:style-name="P7"><text:span text:style-name="T11">sei sicuro?</text:span></text:p>
      <text:p text:style-name="P7"><text:span text:style-name="T11">diciamo che son quasi sicuro e poi se non s'incazza molto subito appena sa del fatto se non s'incazza molto subito hai più possibilità</text:span></text:p>
      <text:p text:style-name="P7"><text:span text:style-name="T11">bè i soldi un pò per volta glieli posso ridare </text:span></text:p>
      <text:p text:style-name="P7"><text:span text:style-name="T11">potresti anche lavorare un pò gratis per lui</text:span></text:p>
      <text:p text:style-name="P7"><text:span text:style-name="T11">non lo so non mi sento di star sotto a qualcuno</text:span></text:p>
      <text:p text:style-name="P7"><text:span text:style-name="T11">bè è un’ipotesi</text:span></text:p>
      <text:p text:style-name="P7"><text:span text:style-name="T11">l’importante è che gli ridò i soldi</text:span></text:p>
      <text:p text:style-name="P7"><text:span text:style-name="T11">già è questo il discorso se ti fa fuori non le avrà mai le sue trenta teste</text:span></text:p>
      <text:p text:style-name="P7"><text:span text:style-name="T11">bè mi sento un pò meglio</text:span></text:p>
      <text:p text:style-name="P7"><text:span text:style-name="T11">bravo chiama gli altri che è pronto da mangiare</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7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quando va male l'unica cosa è andare alle feste dove c'è il pelume e anche se la festa l'ha trovata lobo tom magari è buona lo stesso in fondo ci dev'essere qualcosa in cui è capace lobo tom magari è buono a trovare le feste giuste gli ingredienti per le feste giuste non sono poi molti primo una grande abbondanza di pelume secondo una grande abbondanza di ragazze più che spesso c'è un sacco di pelume ma vien fuori che son tutte ragazze meno e allora è una fregata dunque secondo grande abbondanza di ragazze più terzo grande abbondanza di alcolici di vario genere quarto grande abbondanza di sostanze psicotrope il punto terzo e quarto sono dietro gli altri due perché in fondo l'alcol e le droghe ce le possiamo rimediare anche da soli non siam mica bambini che non sappiam come fare quel che conta davvero son le ragazze più anche le ragazze meno alla fine fa niente è sempre un piacere per gli occhi ma il piacere per gli occhi dopo un pò diventa una fregata fa sentire come mutilati e perdipiù mutilati del cazzo quindi ok il piacere per gli occhi ma se c'è un piacere per le mani o meglio ancora per il cazzo allora sì che si ragiona allora sì che si può dire a gran voce questa è una bella festa allora sì che si può tornare a casa soddisfatti all'alba allora sì che scarafaz non penserà più alle trenta teste che deve al ravaioli allora sì che lobo tom non si sentirà nella merda per lo sbatacchiamento con la femmina del suddetto ravaioli allora sì che anch'io non dovrò più pensare a che amici stronzi e anche doppiamente stronzi mi ritrovo che mi mettono nei casini per farsi gli affari loro per tirar su qualche soldo extra o per sollazzarsi il pisello e in fondo lobo tom che fa tante cazzate alla fine sarà pure buono in qualcosa e magari sa scegliere le feste giuste quelle dove uno</text:span></text:p>
      <text:p text:style-name="P7"><text:span text:style-name="T11"/></text:p>
      <text:p text:style-name="P7"><text:span text:style-name="T11">quando va male l'unica cosa è andare alle feste eccetera ecchissà se è il caso di portare qualcosa bè certo è sempre meglio di sì così non si fa la figura dei pezzenti che vanno solo per mangiare salatini a sbafo e palpare il culo alle ciche mentre si balla commercial in salotto che poi sto fatto che non ci possa essere un dj decente alle feste è una gran fregata che va bene che già uno si sacrifica a invitare a casa sua un'orda famelica composta perlopiù di sconosciuti rischiando il crollo dei muri e la devastazione totale e l'arrivo delle forze dell'ordine però sarebbe il caso di fare uno sforzo maggiore io sono disposto anche a partecipare a una colletta pur di avere alle feste un dj resident che non mette un disco e lo lascia sul piatto fino alla fine io sono disposto a metter soldi di tasca mia per avere alla consolle qualcuno che conosce la differenza fra l'hip hop e il groove fra l'ambient e la techno io lo pagherei un dj resident che alle feste in cui vado è lì a mettermi su un pò di house metal invece dei soliti portishead o tricky o massive attack o beastie boys io lo pagherei o se non altro lo farei venire a forza costretto da scarafaz che poi invece è già un gran lusso avere a una festa un dj che mette portishead eccetera anche se poi il trip hop è una robaccia da smidollati che ci vorrebbe un pò di techno seria non quella robaccia commercial che passano in disco ma appunto già i portishead eccetera sarebbe un passo in avanti invece lo standard dei dj di queste feste casalinghe è mettere nel lettore ciddì la summer hits compilation vol due oppure la super dance parade remix vol sette e andarsi a ubriacare con gli altri che poi appunto non è che in disco sia meglio con il solito commercial pompato e ballato da tutti come fosse roba tosta le cubiste in alto con le facce seriose gente presa nel ballo come se fosse un'house dai bipiemme giusti e i suoni cupi una roba da far ridere almeno alle feste casalinghe tocca sorbirsi la super dance parade remix vol sette ma non si paga l'ingresso e questo è già qualcosa anche se poi si porta da mangiare o da bere ma tanto quello che porti poi te lo mangi o te lo bevi anche tu e non ti costa dieci euro come in disco una scialba lager da dieci euro mentre la commercial ti spacca le orecchie e gli occhi soffrono a guardare quelli che ballano seri come fosse musica vera e insomma noi decidiamo per altre due casse di birra che prendiamo lungo la strada mentre andiamo e in casa dei greci perché sono dei greci che hanno organizzato questa festa degli studenti universitari a roma per ragioni a me ignote circolano un sacco di studenti universitari greci che organizzano serate greche feste greche cene greche convegni greci questi sono studenti greci che aprono il loro appartamento in affitto a amici e conoscenti anche non greci e allora noi entriamo con le nostre due casse di birra una la porto io e una scarafaz ci presentano uno dei padroni di casa che è tutto contento di vederci l'occhio un pò a mezz'asta di chi ha già fumato un pò o forse è contento per le birre o forse è così di suo ma io protendo più per la prima e insomma ci fa strada e mettiamo le casse di birra in cucina piazziamo qualche bottiglia in frigo le poche che c'entrano che il frigo è tutto stipato di bottiglie di birra e di vino il ragazzo greco è alto moro e sereno non teme che la casa possa essere distrutta nella notte in effetti gli altri festaioli paiono tranquilli un pò scatenati ma non devastatori e anche noi se non abbiamo qualcuno a stimolarci non ci mettiamo a far troppo macello e questo forse il ragazzo greco lo capisce perché lo vedo tranquillo o forse è il fumo o l'alcol o alla fine è soltanto il pensiero che questa non è casa sua e anche se qualcuno la distrugge lui va a vivere da un'altra parte e chiccazzosenefrega il ragazzo greco ci offre delle birre fredde e ci invita a andare di là in salotto dove stanno tutti e c'è la musica la solita super dance parade remix vol sette l'ho riconosciuta già sul pianerottolo appena messo piede fuori dall'ascensore comunque gli passo una dose di amfe o affini un regalo ci dico il ragazzo greco sorride con tutti i denti e dice mi casa es su casa ci dico grazias tanto la casa mica è la tua il ragazzo greco che parla spagnolo ride sguaiato uàuà già chicazzosenefrega uàuà</text:span></text:p>
      <text:p text:style-name="P7"><text:span text:style-name="T11"/></text:p>
      <text:p text:style-name="P7"><text:span text:style-name="T11">quando va male l'unica cosa è andare eccetera buttarsi nella mischia ballare colla birra in mano cercando di trovare qualche ragazza più in mezzo al pelume vario e in ogni caso rifarsi gli occhi col pelume vario che altrimenti tutte le notti passate col cinghialino e angioletto diventano troppo pesanti osservare quella cica coi jeans a zampa d'elefante che si vede il tanga rosso che le spunta tra i jeans a vita bassa e la maglietta troppo corta o quell'altra in minigonna con le cosce da urlo o quell'altra ancora con gli occhi azzurri e il piercing alla narice avvicinarsi al tavolo del buffet e offrirsi di preparare qualche drink alle fanciulle nelle vicinanze sboroneggaindo leggendarie competenze baristiche affinate in giamaica o a londra o a berlino a seconda dell'ispirazione del momento fare qualche chiacchiera con chi accetta uno screwdriver senza nemmeno il tabasco ma io ci metteri un pò di vodka in più ci dici con fare sgamato e la cica capelli castani lisci maglietta blu jeans attillati ti sorride leggiadra e tu pensi ah se fosse qui la cica del palazzo di fronte ah se fosse qui a vedermi sboroneggiare e rimorchiare ah se fosse qui al buffet a farsi preparare uno screwdriver da me e a sentirmi sboroneggiare di quella volta in un pub di stoccolma ah se fosse qui a sentire il cinghialino a due metri da me che cerca le scuse più improbabili per tacchinare le ciche come ne sarebbe disgustata come cadrebbe subito fra le mie braccia a sentire il cinghialino il cinghialino che non sa preparare uno screwdriver nemmeno senza tabasco a sentirlo sparare certe cazzate non riuscirebbe mica a sopravvivere la cica del palazzo di fronte che il cinghialino con che faccia può dire certe cose vabbè io me la tiro con la cosa del barista di successo che è una panzana galattica ma sostenere come fa il cinghialino di aver vissuto per tre anni a londra quando non sa spiccicare una parola in inglese nemmeno sotto acido sostenere una tesi del genere può essere controproducente che se ti sgamano che spari cazzate e se le spari immani è facile essere sgamati se ti sgamano ti ridono in faccia e la voce si sparge e in una festa una cica ne conosce un'altra che ne conosce un'altra ancora e in dieci minuti tutto il pelume in giro sa che sei un pallonaro di prima classe e ti ride in faccia anche se dici che stamattina sei andato a fare la spesa al super e in questo ragazze più e ragazze meno son identiche stesso trattamento per i superpallonari stesso trattamento per chi millanta tre anni a londra e poi non si ricorda in che quartiere viveva e dice in centro come se londra fosse modena o perugia e insomma cinghialino mettiti l'anima in pace che lo sanno tutti che in inghilterra sei stato solo tre settimane altro che tre anni tre settimane ai tempi del liceo in vacanza a studio a luglio che poi nemmeno era londra era un college sperduto nella pallosa campagna inglese e a londra vi hanno portato in pullmann un giorno solo a farvi vedere quelle merdate tipo il bigben tutti in fila come i bravi bambini educati poi al pomeriggio tutti di nuovo in the country a farsi le canne sotto gli alberi senza un cazzo da fare che non i corsi di lingua aiem iuar iis che manco te li sei imparati che eri stonato per il fumo e adesso ti sgamano subito che non sai pronunciare una parola una che anche a dire surf lo dici con la u all'italiana che allora non serve a niente aver attaccato bottone con la cica col tanga rosso in vista che in effetti sembra proprio una ragazza più ma non serve a un cazzo aver attaccato bottone con lei se poi fai le figure di merda e ti ride in faccia e tu</text:span></text:p>
      <text:p text:style-name="P7"><text:span text:style-name="T11"/></text:p>
      <text:p text:style-name="P7"><text:span text:style-name="T11">quando va male l'unica cosa eccetera più tardi nella festa la super dance parade remix vol sette ha già fatto il suo corso più volte e puntualmente fatta ripartire grandi invenzioni i ciddì che non si usurano come i vinili e si possono ascoltare all'infinito che io mica volevo un dj a scracciare ma almeno un qualcuno a variare un pò il ritmo mettete almeno i beastie boys mettete pure il trip hop da smidollati mettete almeno quello basta colla commercial o anche se volete mettere la commercial almeno variate smettete dal lettore la super dance parade remix vol sette possibile che almeno non avete la summer hits compilation vol due per intervallare possibile che tocca sorbirsi la stessa merda per ore e mentre faccio queste mie considerazioni incontro di nuovo jeansattillati quella dello screwdriver senza tabasco e fa sue tutte le mie considerazioni musicali anche se lei è più sul genere cantautori almeno a occhio così io non faccio cenno alle mia passione per l'house metal e non espongo la mia teoria sulla sana violenza insita nel punk ortodosso mi racconta un pò di lei non è greca innanzitutto meglio così non so perchè ma vedere tutti questi greci in giro mi fa diffidare non è greca però è studentessa universitaria fuori sede è pugliese di nascita secondo anno di lettere e tu invece mi chiede io non so bene come giostrarmela bè faccio dei lavoretti qua e là mi arrangio non è più tempo del posto fisso poi la libertà mi piace no l'università l'ho lasciata sì mi ero iscritto a lettere l'ambiente era bello però di studiare non avevo voglia e allora è inutile star a pagare le tasse meglio fare altro e questa è una palla che racconto spesso e perché una cica non dovrebbe crederci in fondo che mi sono iscritto all'università anch'io che già dal liceo ho rischiato di essere cacciato a più riprese però in cittàstudi son stato più volte a smerciare roba o a incontri d'affari che è un posto tranquillo fino a pochi anni fa non tanto c'erano tensioni politiche le solite menate e allora la sbirraglia vigilava e aveva uomini e camionette fuori e dentro la cittàstudi ma negli ultimi tempi pare che le cose si son calmate e allora niente più sbirraglia qualcuno in borghese qualcuno che riconosci come c'avesse la puzza da morto addosso come c'avesse scritto in fronte sono un pulotto ma questa è un'altra storia e allora jeansattillati e io stiamo un pò a cazzeggiare e alla fine ci dico bè si potrebbe andare al cine insieme una volta o l'altra lei mi fa perché no e ci scambiamo i cell e sono contento perché jeansattillati mi piace perché non solo è un sacco carina ma anche simpatica eppoi sembra che con me</text:span></text:p>
      <text:p text:style-name="P7"><text:span text:style-name="T11"/></text:p>
      <text:p text:style-name="P7"><text:span text:style-name="T11">quando va male eccetera ce ne andiamo dalla festa salutiamo il ragazzo greco che ci fa ancora grandi sorrisoni ci spariamo in ascensore l'amfe rimasta in strada cerchiamo di ricordare dov'è la macchina il catorcio scassato di angioletto intanto ci dico a lobo tom bravo proprio una bella festa perché quando ci ha ragione ci ha ragione e è giusto farci i complimenti se una cosa la fa bene e magari lobo tom il tuo destino è saper scegliere le feste migliori forse devi fare il pierre oppure il giornalista di costume e in lontananza vediamo la cica col tanga rosso in vista anche se adesso non è in vista perché fuori fa freddo e ci ha su il cappotto la vediamo che parla con un'altra cica ferma davanti a un portone poi si baciano sulle guance e l'altra cica entra nel portone e quella col tanga rosso in vista che non è più in vista fa ciaociao con la mano e poi s'incammina sola e allora il cinghialino inizia a camminare verso di lei e la segue e anche scarafaz si aggrega e noi dopo qualche secondo non possiamo fare a meno di aggregarci anche noi e iniziamo a seguire la cica col tanga rosso in vista ora non più in vista e siam sempre più vicini perché camminiamo più veloci la cica non fa caso a noi sarà brilla e un pò fumata come siam tutti dopo una festa almeno dopo una festa come si deve e chi lo avrebbe mai detto che una festa come si deve può essere anche una festa consigliata da lobo tom e insomma ci avviciniamo alla cica col tanga rosso eccetera e il cinghialino continua a ripetere solo chestronza chestronza chestronza chestronza e quando siamo vicini lei ci sente e si volta ma siamo in una strada deserta e pure abbastanza buia e lei comunque pare tranquilla cazzo volete ci dice scarafaz le mette una mano sulla bocca e avoglia a mordere le mani di scarafaz lui non sente nulla specie sotto affini la cinge con l'altro braccio e in pratica la solleva da terra e la porta in parchetto bè parchetto forse è un pò esagerato alcuni metri quadri di erba e cespugli e un paio alberi e la stendiamo a forza dietro una frasca la cica col tanga rosso eccetera non fa nemmeno troppa resistenza e è tutto un svestirla e svestirsi e fare i turni e tenerla e sbatacchiarla e la cica sembra distratta da quanto accade sembra altrove e noi intanto</text:span></text:p>
      <text:p text:style-name="P7"><text:span text:style-name="T11"/></text:p>
      <text:p text:style-name="P7"><text:span text:style-name="T11">quando eccetera al mattino successivo io penso a jeansattillati e mi dico adesso la telefono poi però vedo che è troppo presto magari è già sveglia penso magari invece dorme magari è a lezione e ha il cell spento magari adesso dormo fino a pomeriggio e poi la telefono invece la squillo sul cell e dopo un minuto mi arriva uno squillo e è jeansattillati allora penso adesso mi metto a dormire tranquillo fino a pomeriggio e magari sogno che</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8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poi io e jeansattillati andiamo a un concerto una roba leggera gruppo rock italiano abbastanza impegnato abbastanza hard rock da far contento me abbastanza profondo nei testi da far contenta jeansattillati afterhours si chiamano a casa ci ho pure un ciddì che ogni tanto li ricontrollo i ciddì che abbiamo hai visto mai che salta fuori quello dei primus se salta fuori mica lo avverto scarafaz e nemmeno il ravaioli avverto occhio per occhio vabbè forse il ravaioli lo avverto non si sa mai meglio non rischiare la vita sì mi sa che il ravaioli lo avverto se trovo il ciddì dei primus ma non credo capiterà quindi non ci sarà bisogno di avvertirlo quando lo ha saputo il ravaioli della scomparsa del ciddì dei primus pare sia andato su tutte le furie e vorrei vedere saranno cazzi di scarafaz e spero solo suoi comunque è stato abbastanza comprensivo due settimane per ritrovarlo altrimenti basta saldare il debito e tutti amici come prima ha provato anche a scocciarmi a me il ravaioli ma io gliel'ho detto che hanno fatto tutto loro due lui e scarafaz alle nostre spalle e ora se la sbrigassero fra loro scarafaz sta torchiando in questi giorni amici e conoscenti per sapere del ciddì ma non ha cavato un ragno dal buco pensa alle trenta teste che dovrà cacciar fuori fra due settimane e si chiede se non è il caso di partire volontario per l'iraq ma quando sono con jeansattillati non voglio pensare a queste cazzate che mi rovinano il sangue ognuno è le proprie azioni io quando sono con jeansattillati non voglio pensare alle azioni degli altri e per esteso nemmeno alle mie voglio chiudere tutto fuori e vedere se c'è il caso di superare il periodo autarchico che mi tocca da un pò anche se jeansattillati mi piace anche per altre cose ma intanto cerchiamo di superare l'autarchia e passare alle filosofie orientali e insomma andiamo al concerto degli afterhours che già il nome promette bene e poi il ciddì che ci ho mi piace mi piace anche la copertina anche se mi ricorda un pò come idea un video dei soundgarden jeansattillati mi corregge e dice che il video dei soundgarden è posteriore al ciddì ma io non sono daccordo e comunque chissene il concerto è in un centro sociale anche jeansattillati ha un pò un abbigliamento da centro sociale ingresso cinque euri sull'unghia grande odore di fumo anch'io giro un fischio fumiamo entriamo nel locale col palco e un gruppo di persone già preme sotto il palco cerchiamo di guadagnare posizioni un sacco di pelume in giro sembrano tutte ragazze più giro un altro fischio fumiamo</text:span></text:p>
      <text:p text:style-name="P7"><text:span text:style-name="T11"/></text:p>
      <text:p text:style-name="P7"><text:span text:style-name="T11">poi guardo jeansattillati e penso che è proprio carina e dolce e sento qualche morso della fame fame chimica o fame normale non so davvero ogni tanto mi scordo di mangiare ho una dose di amfe in tasca ma non posso mettermi da qualche parte per tirarla che altrimenti perdo il posto non che ho problemi a tirarla in mezzo alla gente ma non voglio farmi vedere da jeansattillati che lei fumare va bene ma altre cose non è mica favorevole in fondo è una brava cica meglio che non mi espongo troppo pensa all'autarchia mi dico pensa all'autarchia e dimentica la fame dimentica l'amfe che hai in tasca pensa che te la sei scordata a casa intanto suona il gruppo di spalla che sembra una copia sbiadita dei nirvana sembrano i nirvana adesso con cobain morto a voce e chitarra che a suonare da morto suonerebbe proprio così di merda come questi qua intanto arriva sempre più gente poi gli ignoti incapaci fanno fischiare le casse e il pubblico s'incazza di brutto millantano scuse con l'impianto volano bottiglie di birra e lattine sul palco gli ignoti inetti fanno altri due pezzi e poi finalmente schiodano fra gli applausi generali che se ci fossero stati i bateman qui sì che sarebbe stata una gran serata danzante pogo a tutto spiano fino in strada stage diving selvaggio risse fra il pubblico e col pubblico sai che una volta ci ho suonato anch'io qua dentro ci dico a jeansattillati lei ride eheh</text:span></text:p>
      <text:p text:style-name="P7"><text:span text:style-name="T11">e che ci hai suonato l'armonica?</text:span></text:p>
      <text:p text:style-name="P7"><text:span text:style-name="T11">nono eravamo in concerto con la mia band</text:span></text:p>
      <text:p text:style-name="P7"><text:span text:style-name="T11">sese</text:span></text:p>
      <text:p text:style-name="P7"><text:span text:style-name="T11">no dico davvero avevo una band una volta</text:span></text:p>
      <text:p text:style-name="P7"><text:span text:style-name="T11">sese</text:span></text:p>
      <text:p text:style-name="P7"><text:span text:style-name="T11">facevamo i concerti</text:span></text:p>
      <text:p text:style-name="P7"><text:span text:style-name="T11">sese</text:span></text:p>
      <text:p text:style-name="P7"><text:span text:style-name="T11">smettila di ridere</text:span></text:p>
      <text:p text:style-name="P7"><text:span text:style-name="T11">solo se tu la smetti di fare lo sborone</text:span></text:p>
      <text:p text:style-name="P7"><text:span text:style-name="T11">ma è vera la storia della band</text:span></text:p>
      <text:p text:style-name="P7"><text:span text:style-name="T11">e come vi chiamavate</text:span></text:p>
      <text:p text:style-name="P7"><text:span text:style-name="T11">i bateman</text:span></text:p>
      <text:p text:style-name="P7"><text:span text:style-name="T11">e tu cos'è che suonavi</text:span></text:p>
      <text:p text:style-name="P7"><text:span text:style-name="T11">chitarra e poi cantavo</text:span></text:p>
      <text:p text:style-name="P7"><text:span text:style-name="T11">sese</text:span></text:p>
      <text:p text:style-name="P7"><text:span text:style-name="T11">che musica facevate</text:span></text:p>
      <text:p text:style-name="P7"><text:span text:style-name="T11">punk</text:span></text:p>
      <text:p text:style-name="P7"><text:span text:style-name="T11">sese</text:span></text:p>
      <text:p text:style-name="P7"><text:span text:style-name="T11">chiedi in giro se non ci credi</text:span></text:p>
      <text:p text:style-name="P7"><text:span text:style-name="T11">jeansattillati si volta verso una cica affianco a noi scusa conosci un gruppo chiamato bateman ci chiede come bateman sì bateman no mai sentito fa la cica poi jeansattillati si rivolge a un gruppo di ragazzi affianco a noi ma dall'altra parte no mai sentiti no mai sentiti forse sono un gruppo tedesco progressive degli annisettanta risponde uno dietro a noi andate tutti affanculo ci dico a mezza voce però penso che mi piace vedere jeansattillati che ride</text:span></text:p>
      <text:p text:style-name="P7"><text:span text:style-name="T11"/></text:p>
      <text:p text:style-name="P7"><text:span text:style-name="T11">poi arrivano gli afterhours la gente inizia a premere verso il palco io per fortuna mi ero girato un paio di fischi prima che adesso è impossibile per la calca gli afterhours spaccano davvero un sound maestoso la gente impazzita conosce tutte le parole delle canzoni anche jeansattillati canta io solo quelle che conosco solo quelle del ciddì in camera mia un pò di gente nelle prime file cerca di far partire il pogo ma son davvero pochi però si iniziano a muovere cazzo che voglia di tuffarmi anch'io di saltare contro gli altri di liberare un pò d'adrenalina però non mi va di perdermi jeansattillati nella folla e comunque il pogo non trova successo fra i più e finisce in un batter d'occhio io baratto una birra da sessantasei per mezzo fischio che ci siam scordati di prendere le birre prima di entrare idioti che siamo beviamo fumiamo il mezzo fischio quando c'è una ballata la calca si calma jeansattillati è davanti a me io l'abbraccio da dietro lei ha un fremito poi si volta mi sorride mi dà un bacio leggero sulle labbra</text:span></text:p>
      <text:p text:style-name="P7"><text:span text:style-name="T11"/></text:p>
      <text:p text:style-name="P7"><text:span text:style-name="T11">poi gli afterhours ci hanno riempito le orecchie siam morti di caldo e sudore coi vestiti pesanti il cantante era colla camicia sbottonata aperta e pensa che caldo noi che eravamo pressati nella calca pensa come potevamo soffrire e infatti adesso siam bagnati fradici e allora ci sediamo qualche minuto per rimetterci a posto e non beccarci una bronchite o simili intanto ho rimediato un'altra birra fumiamo un altro fischio jeansattillati ferma tutti quelli che passano conoscete i bateman ci chiede passano una decina di ignoranti musicali che non sanno niente dei bateman che tirano a indovinare che pensano eravamo una rock band americana alla fine un ragazzo sulla trentina rasato alla fine sì mi sembra suonavano in città negli anni scorsi aaaaahhhhh grande aaaaahhhhh sei un grande e rinfaccio a jeansattillati hai visto hai visto hai visto jeansattillati ci chiede ancora al tipo ascolta ma che era lui il cantante il tipo mi guarda mi squadra naaa quello era un fico eppoi se ne va ahahahahahah inizia a ridere jeansattillati e si appoggia a me dolcemente</text:span></text:p>
      <text:p text:style-name="P7"><text:span text:style-name="T11"/></text:p>
      <text:p text:style-name="P7"><text:span text:style-name="T11">poi ci dico a jeansattillati dai ti accompagno a casa lei fa un mezzo sorrisetto poi dice no non c'è bisogno davvero io ci dico ancora maddai che è tardi e sai con tutta la brutta gente che c'è in giro almeno sto tranquillo che so che sei arrivata sana e salva e allora lei sorride e fa vabbè se proprio insisti e ridiamo un pò ridiamo da scemi</text:span></text:p>
      <text:p text:style-name="P7"><text:span text:style-name="T11"/></text:p>
      <text:p text:style-name="P7"><text:span text:style-name="T11">poi mentre andiamo penso che ci ho una fame assurda e dovrei proprio farmi un'amfe o affini ma come faccio qui davanti a lei checcazzo ecco le solite complicazioni dell'uscire con una ragazza che non gli posso dire quello che faccio che devo rimanere sul generico con qualche lavoretto qua e là che voglio dire ci ho anche un certo orgoglio io di quello che faccio che non è mica una cosa da tutti bisogna averci le palle epperò non si può dire epperò ho fame</text:span></text:p>
      <text:p text:style-name="P7"><text:span text:style-name="T11"/></text:p>
      <text:p text:style-name="P7"><text:span text:style-name="T11">poi ci fermiamo davanti a un portone che vien fuori è la casa di jeansattillati e restiamo un pò a cazzeggiare senza saper bene cosa dire come timidi a guardare un pò a destra e a sinistra e mai in faccia e a un certo punto mi chiede se voglio salire a bere qualcosa e io ci dico bè non so lei mi guarda e sorride timida e io ci dico vabbè salgo</text:span></text:p>
      <text:p text:style-name="P7"><text:span text:style-name="T11"/></text:p>
      <text:p text:style-name="P7"><text:span text:style-name="T11">poi entriamo in casa e andiamo in cucina e ci dico a jeansattillati che ho fame lei chiede davvero e io sì non te l'ho detto prima che magari pensavi che era una scusa per salire da te e lei ahahah ride ahahah e io son contento bè non c'è molto mi dice non c'è molto ma forse ti puoi fare un panino poi jeansattillati mi dice di star attento e non far rumore che ci stanno le sue coinquiline che se si svegliano poi rompono le palle e mi fa vedere dov'è il bagno e io sempre attento a non far rumore vado a tirare amfe o affini e quando torno in cucina jeansattillati mi chiede non te lo fai il panino io ci dico non ho più fame e intanto penso bè ora basta con l'autarchia ci sorridiamo io faccio un paio di passi verso di lei seduta al tavolo lei si alza si avvicina e </text:span></text:p>
      <text:p text:style-name="P7"><text:span text:style-name="T11"/></text:p>
      <text:p text:style-name="P7"><text:span text:style-name="T11">poi sento solo vrooooom e mi scuoto e mi guardo intorno e paio svaccato qua sul muretto e mi accendo una paglia vrooooom partono gli autobus dallo spiazzo nell'alba che si sta schiarendo vrooooom e penso a jeansattillati e sorrido vrooooom e sento </text:span></text:p>
      <text:p text:style-name="P7"><text:span text:style-name="T11"/></text:p>
      <text:p text:style-name="P7"><text:span text:style-name="T11">poi fame vrooooom fame una fame fortissima vrooooom un dolore assurdo allo stomaco un dolore assurdo e lancinante vrooooom un dolore di fame sembra che lo stomaco sta per esplodermi vrooooom<text:s text:c="2"/>sento dei rumori sovrastati solo dagli autobus lo stomaco fa rumore tuona vrooooom mangiare penso devo mangiare vrooooom </text:span></text:p>
      <text:p text:style-name="P7"><text:span text:style-name="T11"/></text:p>
      <text:p text:style-name="P7"><text:span text:style-name="T11">poi dopo che mi sono sparato l'ultima amfe mi sento meglio mi accendo un'altra paglia mi incammino nella mattina la fame è diminuita ma io mi fermo lo stesso in ogni bar in ogni fornaio che trovo lungo la strada mi fermo entro e compro qualcosa da mangiare dolce o salato non fa differenza ingoio tutto con voracità tutto insieme senza sentire alcun sapore</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9</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settantaquattrore a mezzanotte e in un autogrill di frontiera dove parlano una lingua gutturale io mi sorprendo di quanto alti siano i prezzi qui nelle valli prima di scoprire alla cassa che si tratta di franchi svizzeri e per quanto la commessa mezza cessa mi chiede se voglio pagare in euro me lo chiede prima in tedesco poi in francese poi ancora in italiano lei me lo chiede e io non dico nulla la mezza cessa mi dice il prezzo in euro in tedesco io non lo afferro guardo sul display del registratore di cassa vedo due cifre cerco di pagare in euro il prezzo in franchi svizzeri la mezza cessa mi sorride e mi ridà indietro alcune monete il cambio mi sorride io esco nel gelo del parcheggio con la mia bottiglia d'acqua e cerco il camper non lo trovo e penso che forse stare a girare fischi per tutto il tragitto da roma alla svizzera tedesca non è stata un'idea geniale poi vedo il cinghialino che sta facendo il pieno al selfservice il cambio mi sorride</text:span></text:p>
      <text:p text:style-name="P7"><text:span text:style-name="T11"/></text:p>
      <text:p text:style-name="P7"><text:span text:style-name="T11">settantadue ore a mezzanotte e è il mio turno alla guida un bel tuffo fino all'alba teutonica fino alle prime luci sulla terra alemanna mi sistemo le mie amfe o affini sul cruscotto tutte in fila carine una accanto all'altra come brave sorelline che presto faranno star tanto bene il loro papà piazzo i basement jaxx nello stereo un paio di panini a portata di mano scarafaz sta un pò vicino a me a bere birra e ruttare gonzo si sistema placido sul sedile posteriore infine s'addormenta io guardo le macchine e i tir che ci passano accanto e quelle che superiamo scruto la gente all'interno guardo le luci delle città in lontananza oltre l'autobahn e tutto che si fa sempre più rado meno frequente man mano che la notte cresce meno macchine sulla strada meno luci dalle città solo io e le amfe e i basement jaxx solo la lunga striscia d'asfalto che ci porta altrove che ci chiama famelica che ci invita a percorrerla senza scuse senza perplessità il futuro prossimo carico di promesse e il futuro remoto chissà e chissene</text:span></text:p>
      <text:p text:style-name="P7"><text:span text:style-name="T11"/></text:p>
      <text:p text:style-name="P7"><text:span text:style-name="T11">sessantottore a mezzanotte e mi metto a girare fra le stazioni radio locali e non ci capisco un cazzo di quello che dicono ma la musica è sempre quella la capisci ovunque e cerco una frequenza con un pò di rock tosto e la lascio davanti a me non c'è nessuno la strada mi lascia sentire il rumore del mio motore e nessun altro lingue illuminate che si dipanano fra pianure e vallate infinite all'occhio penso a jeansattillati vorrei averla qui con me anche se non si poteva per tutta una serie di ragioni che sono pure ovvie siamo tutti maschi si va dichiaratamente alla ricerca di pelume naturalmente questo a jeansattillati non l'ho detto e poi poteva scoprire i miei casini lei che è una brava cica e pensa che anch'io lo sono bravo e poi lei se ne doveva andare giù dai suoi lei che è studentessa fuori sede lei che ci ha le scadenze degli esami le punte della vita universitaria ma davvero vai a berlino per capodanno che fico mi ha detto tutta sorpresa e sorridente eggià ci ho risposto</text:span></text:p>
      <text:p text:style-name="P7"><text:span text:style-name="T11"/></text:p>
      <text:p text:style-name="P7"><text:span text:style-name="T11">sessantasei ore a mezzanotte e mi accorgo contemporaneamente che ho finito le amfe o affini che il cielo inizia a schiarirsi che scarafaz russa come la bestia che è sul sedile dietro al mio si comincia a intuire qualche sprazzo di campagna qualche albero oltre la carreggiata e le luci della notte ma non me ne frega un cazzo chiamo scarafaz e ci chiedo se ha roba lui niente prendo a tirargli tutto quello che ho a portata di mano monete penne ciddì accendini paglie anche l'accendisigari acceso ma lui niente lo stronzo che invece di stare sul fronte russo come merita si viene a divertire a berlino s'ubriaca e magari rimorchia pure dopo un pò mi rassegno alla mancanza di amfe cerco di distrarmi mi accendo una paglia dietro l'altra mangio patatine che trasudano olio vedo il paesaggio che si delinea sempre più continuo a fumare col fatto che sto guidando non posso nemmeno girarmi un fischio ci sono di nuovo parecchie macchine sulla strada parecchie macchine ma niente amfe niente affini mi rassegno continuo a accendermi una paglia via l'altra una patatina bisunta via l'altra mi rassegno</text:span></text:p>
      <text:p text:style-name="P7"><text:span text:style-name="T11"/></text:p>
      <text:p text:style-name="P7"><text:span text:style-name="T11">sessantaquattrore a mezzanotte e berlino si staglia immensa ai nostri occhi anche se è più giusto dire ai miei che non c'è nessun'altro sveglio sono distrutto dopo otto ore di guida solitaria fra pensieri e autobahn pensare troppo fa male mi fermo a un distributore per fare il pieno e ovviamente non capisco un cazzo di quello che mi dice il tipo ma chissene sono sfatto e distrutto scendo dal camper senza giaccone l'aria fredda mi sveglia mi stringe il viso mi stritola mi sento di nuovo vivo finalmente poi si svegliano anche gli altri qualcuno parla in inglese al tipo del distributore entriamo nel bar a farci un caffè che è ovvio che qui non lo sanno come si fa e per quanto gli dici espresso espresso resta sempre una brodaglia ma dopo che hai assaggiato il caffè che fanno gli americani il caffè centroeuropeo non è poi così male abbiamo tutti una fame enorme la solita fame chimica prendiamo panini e pretzel e patatine fritte e sandwich e cioccolata e pane di segale e biscotti e weisbier e acqua minerale e paglie risaliamo sul camper non è più il mio turno a guidare adesso tocca a angioletto ma io non voglio mettermi a dormire adesso adesso che stiamo per fare il nostro ingresso trionfale a berlino fra i palazzoni dormitorio della periferia io che ho condotto la ciurma fin qui lungo la fredda notte germanica io non me ne posso andare a dormire adesso poi dopo che siamo arrivati al parcheggio dove sistemarci col camper poi posso</text:span></text:p>
      <text:p text:style-name="P7"><text:span text:style-name="T11"/></text:p>
      <text:p text:style-name="P7"><text:span text:style-name="T11">cinquantottore a mezzanotte e io mi sveglio coi crampi allo stomaco sento un sacco di rumori arrivare dal parcheggio sento la doccia che va mi lancio sulle cose da mangiare furiosamente ingoio tutto quel che posso in pochi minuti senza nemmeno masticare quindi mi sento abbastanza sazio guardo dal finestrino il cinghialino che ha attaccato bottone con una cica roscia che mi sembra francese ah i capodanni all'estero sempre meta di scambi culturali mademoiselle vouz vulez fer les filosophies oriental avec moi torno a dormire</text:span></text:p>
      <text:p text:style-name="P7"><text:span text:style-name="T11"/></text:p>
      <text:p text:style-name="P7"><text:span text:style-name="T11">cinquantaquattrore a mezzanotte e io mi sveglio e mi faccio una doccia e ho ancora fame e cerco di capire a che gestore germanico devo collegare il mio cell così posso mandare un essemmesse a jeansattillati tornano angioletto e il cinghialino che son stati in giro per la città di scarafaz e lobo tom nessuna traccia mi promettono che stiamo per andare a cena</text:span></text:p>
      <text:p text:style-name="P7"><text:span text:style-name="T11"/></text:p>
      <text:p text:style-name="P7"><text:span text:style-name="T11">cinquantadue ore a mezzanotte e siamo tutti e cinque a cena in un pub berlinese a mangiare wurstel e crauti wurstchen come li chiamano qui i crauti invece non sono poi così male come pensavo i wurstel o wurstchen sono strani hanno dentro tutte delle cose colorate non ispirano troppa fiducia ma sono abbastanza buoni boccale di hofbrau da un litro facciamo commenti osceni in italiano sulle cameriere e sulle altre clienti</text:span></text:p>
      <text:p text:style-name="P7"><text:span text:style-name="T11"/></text:p>
      <text:p text:style-name="P7"><text:span text:style-name="T11">quarantanove ore a mezzanotte e continuiamo a girare per la città fra una birra e l'altra avevamo l'indirizzo di un buon locale el gordo dove fanno techno e house di livello o almeno così ci ha detto il pusher amico di scarafaz che è il nostro informatore per le notti germaniche quindi non so nelle mani di chi ci siamo messi è un pò come mettersi nelle mani di lobo tom ma tanto il posto non lo riusciamo a trovare</text:span></text:p>
      <text:p text:style-name="P7"><text:span text:style-name="T11"/></text:p>
      <text:p text:style-name="P7"><text:span text:style-name="T11">quarantottore a mezzanotte e entriamo all'hammer un posto che ha tutti gli ingredienti per essere un locale tosto all'aspetto del tipo tappezzeria gotica e luci opache sembra che la gente in fila sia interessante anche un bel pò di pelume alcune sicure sono ragazze più ma entriamo e mi si smoscia subito trip hop ambient al massimo dub annacquato roba da ridere consumazione compresa nell'ingresso consumiamo e andiamocene ci dico agli altri ma quelli non vogliono saperne che abbiamo già pagato mi fanno abbiamo già pagato e allora tanto vale che restiamo qua</text:span></text:p>
      <text:p text:style-name="P7"><text:span text:style-name="T11"/></text:p>
      <text:p text:style-name="P7"><text:span text:style-name="T11">quarantasette ore a mezzanotte e mi girano le palle a sentire sta mosceria sto posto piacerebbe a jeansattillati e io ci voglio bene ma non è certo un complimento </text:span></text:p>
      <text:p text:style-name="P7"><text:span text:style-name="T11"/></text:p>
      <text:p text:style-name="P7"><text:span text:style-name="T11">quarantasei ore a mezzanotte e scarafaz mi dice che ha conosciuto dei tipi che ci hanno dato una punta per domani notte ci portano a un rave in periferia eh speriamo ci dico che poi non lo so mica come ha fatto scarafaz a farsi intendere da questi qua che di solito non lo capiscono nemmeno quando parla italiano</text:span></text:p>
      <text:p text:style-name="P7"><text:span text:style-name="T11"/></text:p>
      <text:p text:style-name="P7"><text:span text:style-name="T11">quarantacinque ore a mezzanotte e io sono tutto pompato che non sapendo che fare ho continuato a andare avanti e indietro dal cesso a tirare amfe o affini e in tre ore mi sono sparato le dosi per tutta la notte e allora vado in pista e mi butto sulle ciche che all'occhio mi sembrano possibili ragazze più mein dick ist grosse poi mi accapiglio con un tizio muscoloso e gigantesco che non so se è un buttafuori o il ragazzo di una delle ciche ti aspetto fuori ci dico ma quello non capisce</text:span></text:p>
      <text:p text:style-name="P7"><text:span text:style-name="T11"/></text:p>
      <text:p text:style-name="P7"><text:span text:style-name="T11">quarantaquattrore a mezzanotte e il locale sta per chiudere e è mezzo vuoto ormai e allora usciamo ausgang finalmente io mi guardo in giro alla ricerca di quello che mi aveva messo le mani addosso prima lo vedo allora stiamo fuori a aspettare che esce anche lui con la sua femmina e allora ci buttiamo addosso e scarafaz lo blocca e noi lo pestiamo un pò ma giusto per dovere poi andiamo dalla cica e la smuciniamo un pò sulle tette e sul pelo angioletto le copre la bocca per non farla gridare il tipo grida in germanico e scarfaz lo abbatte con una pezza</text:span></text:p>
      <text:p text:style-name="P7"><text:span text:style-name="T11"/></text:p>
      <text:p text:style-name="P7"><text:span text:style-name="T11">quarantatre ore a mezzanotte e ci allontaniamo dall'hammer e era proprio un posto di merda ci dico giàgià proprio una serata pallosa</text:span></text:p>
      <text:p text:style-name="P7"><text:span text:style-name="T11"/></text:p>
      <text:p text:style-name="P7"><text:span text:style-name="T11">quarantadue ore a mezzanotte e nel camper mangio cioccolata e pane di segale</text:span></text:p>
      <text:p text:style-name="P7"><text:span text:style-name="T11"/></text:p>
      <text:p text:style-name="P7"><text:span text:style-name="T11">quarantunore a mezzanotte e non riesco a dormire e me ne sto seduto al gelo accucciato accanto a una ruota del camper fumando paglie a velocità pazzesca e ascoltando i chemical bros nelle cuffie</text:span></text:p>
      <text:p text:style-name="P7"><text:span text:style-name="T11"/></text:p>
      <text:p text:style-name="P7"><text:span text:style-name="T11">quarantore a mezzanotte e dopo molte correzioni e ripensamenti invio un essemesse a jeansattillati </text:span></text:p>
      <text:p text:style-name="P7"><text:span text:style-name="T11"/></text:p>
      <text:p text:style-name="P7"><text:span text:style-name="T11">trentanove ore a mezzanotte e mi scoccio di star seduto per terra è mattina fatta e decido che è il momento di girare un pò berlino</text:span></text:p>
      <text:p text:style-name="P7"><text:span text:style-name="T11"/></text:p>
      <text:p text:style-name="P7"><text:span text:style-name="T11">trentasette ore a mezzanotte e di tutto quello che vedo chissene anche se è bello e ha a che fare con la storia ma io della storia me ne sbatto cerchiamo di andare in una disco come si deve piuttosto cerchiamo di trovare qualche ragazza più e superiamo l'autarchia andiamo a qualche bella festa </text:span></text:p>
      <text:p text:style-name="P7"><text:span text:style-name="T11"/></text:p>
      <text:p text:style-name="P7"><text:span text:style-name="T11">trentacinque ore a mezzanotte e mangiamo kebab per strada qui a berlino c'è cibo arabo a ogni angolo di strada con la stessa frequenza con cui a roma trovi una pizzeria eppoi mangiare arabo mi piace un pò piccante forse ma troviamo un super dove compriamo bottiglie di vino da poco e ce lo scoliamo </text:span></text:p>
      <text:p text:style-name="P7"><text:span text:style-name="T11"/></text:p>
      <text:p text:style-name="P7"><text:span text:style-name="T11">trentatré ore a mezzanotte e se c'è una cosa che mi piace di quando sono all'estero e specie in una nazione dove si parla una lingua così diversa dall'italiano se c'è una cosa che mi piace è che posso dire tutto quello che voglio sull'autobus o sulla metro o in un locale o per strada possiamo fare i commenti più sconci e nessuno se ne accorge</text:span></text:p>
      <text:p text:style-name="P7"><text:span text:style-name="T11"/></text:p>
      <text:p text:style-name="P7"><text:span text:style-name="T11">ventisei ore a mezzanotte e mi sono appena svegliato gli altri mangiano io non ho fame decidiamo di andarci a prendere una birra in un pub senza far troppo tardi che alla mezza abbiamo la punta con quei tali che scarafaz ha conosciuto ieri sera</text:span></text:p>
      <text:p text:style-name="P7"><text:span text:style-name="T11"/></text:p>
      <text:p text:style-name="P7"><text:span text:style-name="T11">venticinque ore a mezzanotte e scarafaz tocca il culo alla cameriera del pub cercano di cacciarci fuori si rompono un paio di boccali le solite menate poi facciamo ausgang da soli che non ci abbiamo voglia di accapigliarci che alla fine siamo pur sempre in vacanza</text:span></text:p>
      <text:p text:style-name="P7"><text:span text:style-name="T11"/></text:p>
      <text:p text:style-name="P7"><text:span text:style-name="T11">ventiquattrore a mezzanotte e siamo davanti all'heart of glass un ritrovo di nostalgici anni ottanta che ascoltano la disco elettronica di falco e dei talk talk e si mettono delle parrucche psichedeliche e puntute che sembra una puntata di un telefilm americano di ventanni fa ma la punta coi tipi ce l'abbiamo qua davanti </text:span></text:p>
      <text:p text:style-name="P7"><text:span text:style-name="T11"/></text:p>
      <text:p text:style-name="P7"><text:span text:style-name="T11">ventitré ore a mezzanotte e lobo tom ci dice a scarafaz uè mi sa che questi ti hanno tirato un pacco non vengono mica</text:span></text:p>
      <text:p text:style-name="P7"><text:span text:style-name="T11"/></text:p>
      <text:p text:style-name="P7"><text:span text:style-name="T11">ventidue ore a mezzanotte e arrivano i tipi su un volkswagen dentro son già in dieci ma ci tirano su pure a noi e anche se stiamo un pò stretti arriviamo presto al rave noto una cica carina in minigonna e con un sacco di piercing chissà se è una ragazza più i tipi ci dicono che si balla fino a mezzogiorno</text:span></text:p>
      <text:p text:style-name="P7"><text:span text:style-name="T11"/></text:p>
      <text:p text:style-name="P7"><text:span text:style-name="T11">ventunore a mezzanotte e baratto con un ragazzo olandese un pò d'amfe in cambio di un paio di paste che mi assicura sono wunderbar anzi extatic ahahah e si mette a ridere ahahah</text:span></text:p>
      <text:p text:style-name="P7"><text:span text:style-name="T11"/></text:p>
      <text:p text:style-name="P7"><text:span text:style-name="T11">venti ore a mezzanotte e ritrovo la cica del volkswagen balliamo un pò insieme andiamo in bagno a tirare un pò di amfe o affini</text:span></text:p>
      <text:p text:style-name="P7"><text:span text:style-name="T11"/></text:p>
      <text:p text:style-name="P7"><text:span text:style-name="T11">diciannove ore a mezzanotte e io e minigonna+piercing continuiamo a ballare la musica è di un certo livello techno molto pompata house metal hardcore niente commercial o ambient o trip hop niente roba da discotecari della domenica niente roba da smidollati senza palle</text:span></text:p>
      <text:p text:style-name="P7"><text:span text:style-name="T11"/></text:p>
      <text:p text:style-name="P7"><text:span text:style-name="T11">diciottore a mezzanotte e minigonna+piercing balla sempre più vicina a me e io l'afferro per i fianchi e lei si dimena e si struscia al suono della musica </text:span></text:p>
      <text:p text:style-name="P7"><text:span text:style-name="T11"/></text:p>
      <text:p text:style-name="P7"><text:span text:style-name="T11">diciassettore ore a mezzanotte e io e minigonna+piercing usciamo nel parcheggio e il cielo è un pò chiaro siamo sudati fradici l'aria del mattino mi congela ma non sento niente e comunque chissene ho tutte delle lucine negli occhi e le orecchie fanno fiiiiii e vorrei proprio un boccale da un litro adesso ma magari dopo prima devo pensare a minigonna+piercing ci baciamo contro un muro poi andiamo al volkswagen dove è un pò più caldo me la sbatacchio e tanti saluti all'autarchia roba che le faccio il gesto dell'ombrello il cambio mi sorride</text:span></text:p>
      <text:p text:style-name="P7"><text:span text:style-name="T11"/></text:p>
      <text:p text:style-name="P7"><text:span text:style-name="T11">sediciore a mezzanotte e quando l'orizzonte è limpido e non vedo più le lucine e le orecchie non fanno più fiiiiii e penso che mi sono appena sbatacchiato un bel pezzo allora rientriamo nel ballo ma io sto solo cinque minuti poi mi allontano minigonna+piercing mi segue mi chiede cos'ho è che mi è salito su tutto il down mi prendo una birra la stanchezza mi assale mi siedo per terra a lato della pista culo per terra spalle al muro ce ne stanno tanti vicino a me perlopiù molto più sfatti di me minigonna+piercing torna a ballare</text:span></text:p>
      <text:p text:style-name="P7"><text:span text:style-name="T11"/></text:p>
      <text:p text:style-name="P7"><text:span text:style-name="T11">quindiciore a mezzanotte e ogni tanto qualcuno attaccato al muro raccoglie le forze e torna in pista qualcun'altro viene a buttarsi qua sfasciato com'è io me ne fotto cerco con gli occhi gli amici ogni tanto li intravedo in cinghialino dorme a venti metri da me ogni tanto qualcuno lo scavalca </text:span></text:p>
      <text:p text:style-name="P7"><text:span text:style-name="T11"/></text:p>
      <text:p text:style-name="P7"><text:span text:style-name="T11">quattordiciore a mezzanotte ho dormito un pò la gola mi brucia guardo la pista vedo minigonna+piercing che si sta strusciando su un tipo</text:span></text:p>
      <text:p text:style-name="P7"><text:span text:style-name="T11"/></text:p>
      <text:p text:style-name="P7"><text:span text:style-name="T11">trediciore a mezzanotte e iniziamo a raccoglierci per andarcene siamo tutti più o meno sfatti solo angioletto è abbastanza placido sembra gonzo come al solito si vede che è uno che si sa controllare il cinghialino ha vomitato a ripetizione lobo tom è fuori di testa più del solito scarafaz è andato</text:span></text:p>
      <text:p text:style-name="P7"><text:span text:style-name="T11"/></text:p>
      <text:p text:style-name="P7"><text:span text:style-name="T11">dodiciore a mezzanotte e quelli che ci hanno accompagnato ci aiutano a caricare la massa imponente di scarafaz sul volkswagen ci riportano verso il camper prima di scendere minigonna+piercing mi dà un foglietto con un cell </text:span></text:p>
      <text:p text:style-name="P7"><text:span text:style-name="T11"/></text:p>
      <text:p text:style-name="P7"><text:span text:style-name="T11">undiciore a mezzanotte e stiamo tutti più o meno a cercare di dormire nel camper che ci dobbiamo riposare che è quasi il momento della sera più importante e dobbiamo essere pronti e freschi che il capodanno è contro l'autarchia e intanto il solito blablabla su quello che abbiamo combinato al rave chi abbiamo rimorchiato chi abbiamo sbatacchiato anche se i racconti hanno tutta l'aria di essere romanzati compreso il mio e appallottolo il cell di minigonna+piercing e lo butto ma poi lo vado a raccogliere perché non si sa mai me lo rimetto in tasca</text:span></text:p>
      <text:p text:style-name="P7"><text:span text:style-name="T11"/></text:p>
      <text:p text:style-name="P7"><text:span text:style-name="T11">quattrore a mezzanotte e qualcuno mi sveglia e io non ce la faccio a aprire gli occhi e tirarmi su la gola mi brucia tiro un'amfe per svegliarmi </text:span></text:p>
      <text:p text:style-name="P7"><text:span text:style-name="T11"/></text:p>
      <text:p text:style-name="P7"><text:span text:style-name="T11">tre ore a mezzanotte e bisogna darsi da fare prepararsi sistemarsi essere pronti per le punte che ci riserva il destino allora doccia vestirsi puliti anche le mutande pulite mi raccomando e poi via per la cena </text:span></text:p>
      <text:p text:style-name="P7"><text:span text:style-name="T11"/></text:p>
      <text:p text:style-name="P7"><text:span text:style-name="T11">due ore a mezzanotte e ci siamo fatti portare un maialino intero tutto roseo e rosolato il pub è pieno tutti pronti per la grande notte tutti pronti a incrociare vita e a cercare eventi da raccontare negli anni a venire anche noi intanto ce la meniamo coi resoconti del rave che poi chi lo sa davvero cos'è successo e in fondo chissene io mi ricordo di essermi sbatacchiato minigonna+piercing ma se ci ripenso mi sembra tutto sfocato magari non è vero magari me lo son sognato non so se lo avete notato ci fa lobo tom ma qui costa meno una birra media di una coca piccola</text:span></text:p>
      <text:p text:style-name="P7"><text:span text:style-name="T11"/></text:p>
      <text:p text:style-name="P7"><text:span text:style-name="T11">unora a mezzanotte e finalmente arriviamo al gordo che angioletto ieri sera si è fatto spiegare la strada da una cica gitana o almeno a sentire lui il posto non è mica granché eppoi la musica è leggera e commercial sarà che è presto sarà che per capodanno si deve soddisfare un pubblico più eterogeneo epperò ormai abbiamo pagato e siam dentro non che me ne frega chissà quanto ma ormai poi è quasi ora e non si fa in tempo a cercare un altro posto facciamo così brindiamo al capodanno poi le due consumazioni comprese nel prezzo e poi schizziamo fuori a cercare altro daccordo facciam così</text:span></text:p>
      <text:p text:style-name="P7"><text:span text:style-name="T11"/></text:p>
      <text:p text:style-name="P7"><text:span text:style-name="T11">dieci minuti a mezzanotte e vengono distribuiti a caso dei bottiglioni di spumante che carini questi del gordo </text:span></text:p>
      <text:p text:style-name="P7"><text:span text:style-name="T11"/></text:p>
      <text:p text:style-name="P7"><text:span text:style-name="T11">un minuto a mezzanotte e inizia il conto alla rovescia </text:span></text:p>
      <text:p text:style-name="P7"><text:span text:style-name="T11"/></text:p>
      <text:p text:style-name="P7"><text:span text:style-name="T11">a mezzanotte si stappano le bottiglie si alzano i calici si brinda ci si bacia si lanciano le bottiglie fra la folla iniziano piccole risse si toccano le ciche nella confusione generale iniziano altre piccole risse </text:span></text:p>
      <text:p text:style-name="P7"><text:span text:style-name="T11"/></text:p>
      <text:p text:style-name="P7"><text:span text:style-name="T11">dieci minuti dopo la mezzanotte vado in bagno a farmi una striscia di coca torno in pista ballo un'house appena appena decente dopo la mezza cambia un pò la musica ma non troppo è il momento di cambiare locale e trovare un dj resident serio vado al bar a farmi dare le mie due consumazioni</text:span></text:p>
      <text:p text:style-name="P7"><text:span text:style-name="T11"/></text:p>
      <text:p text:style-name="P7"><text:span text:style-name="T11">due ore dopo la mezzanotte e ci ho messo un pò a convincere gli altri a venirsene via dal gordo ma alla fine siamo arrivati al das house der freiheit il posto che ci avevano detto i tipi del rave e magari c'è il caso che incontro minigonna+piercing il cinghialino inizia subito a tacchinare due ragazzine bionde e sto per unirmi a lui per far paio quando quel ritardato di lobo tom mi precede stronzo di un lobo tom sempre a mettere il tuo pisello nei miei affari</text:span></text:p>
      <text:p text:style-name="P7"><text:span text:style-name="T11"/></text:p>
      <text:p text:style-name="P7"><text:span text:style-name="T11">tre ore dopo la mezzanotte e il posto è proprio bello passano una techno molto molto pompata alternata con house di gran qualità e io ho rimorchiato una cica di un certo livello una spagnola cogli occhi chiari che è venuta a berlino con un'amica ma l'amica si è già ubriacata e dorme al bar te quiero senorita il cambio mi sorride </text:span></text:p>
      <text:p text:style-name="P7"><text:span text:style-name="T11"/></text:p>
      <text:p text:style-name="P7"><text:span text:style-name="T11">quattrore dopo la mezzanotte e io son da solo in mezzo alla pista con la spagnola dagli occhi chiari siamo andati in bagno gran fila per entrare ci siam chiusi dentro gran puzza di piscio e vomito nell'aria non molto eccitante daccordo però niente più di una smucinata veloce che roba poi si è messa a cercar scuse del tipo devo portare la mia amica in albergo chissà come sta non posso abbandonarla così ho solo diciassette anni e insomma le solite menate e allora se te ne vuoi andare vattene ci ho detto mica servono un milione di scuse mi accendo una canna in mezzo alla pista</text:span></text:p>
      <text:p text:style-name="P7"><text:span text:style-name="T11"/></text:p>
      <text:p text:style-name="P7"><text:span text:style-name="T11">cinque ore dopo la mezzanotte chiedo al barista a che ora chiude il locale alle otto mi dice bè c'è ancora tempo allora per trovare una ragazza più guardo gli altri che si dan da fare chi ha già rimorchiato il cinghialino di solito riesce bene in queste cose sta ancora con le due bionde ma di lobo tom nessuna traccia anche angioletto ha un certo fascino sulle ciche anche se è ciccio bodrillo non so perché si vede che ci sa fare anche se non ho mai capito che vuol dire che uno ci sa fare forse vuol dire che ce l'ha grosso ahahah rido da solo ahahah il barista ha ascoltato il mio discorso in italiano perché lo pagano anche per ascoltare i clienti pure se in disco non ce ne son tanti che vogliono parlare forse ma comunque lo pagano per star lì e mi sorride pure ahahah</text:span></text:p>
      <text:p text:style-name="P7"><text:span text:style-name="T11"/></text:p>
      <text:p text:style-name="P7"><text:span text:style-name="T11">sei ore dopo la mezzanotte capisco che le ragazze più in circolazione sono ormai accoppiate per la nottata e allora mi tuffo nella danza cerco di farmi attraversare dai bassi poderosi cerco di farmi guidare dai bipiemme</text:span></text:p>
      <text:p text:style-name="P7"><text:span text:style-name="T11"/></text:p>
      <text:p text:style-name="P7"><text:span text:style-name="T11">sette ore dopo la mezzanotte mi accorgo di aver finito amfe e coca cerco qualcuno dove comprare delle paste incontro minigonna+piercing che mi accompagna da un tale prendo due paste una la offro a lei ci rituffiamo nel ballo poi ci appartiamo in bagno è davvero la house delle libertà</text:span></text:p>
      <text:p text:style-name="P7"><text:span text:style-name="T11"/></text:p>
      <text:p text:style-name="P7"><text:span text:style-name="T11">ottore dopo la mezzanotte staccano la musica e accendono le luci si chiude ausgang ancora una volta usciamo in strada nell'aria gelida sudati fradici come siamo gli occhi lampeggianti e le orecchie che fanno fiiiiii ma ormai ci ho fatto l'abitudine le strade sono piene di gente che si trascina dalla notte che si fa che si fa mica si può già tornare in italia e nemmeno al camper io me ne andrei anche a dormire ma in fondo in certi momenti non si può far altro che lasciarsi andare e seguire la corrente e dove ti spinge dove ti ha spinto è lì che devi andare </text:span></text:p>
      <text:p text:style-name="P7"><text:span text:style-name="T11"/></text:p>
      <text:p text:style-name="P7"><text:span text:style-name="T11">nove ore dopo la mezzanotte abbiamo tutti sottobraccio delle ciche che io non ho mai visto a parte minigonna+piercing che è con me e tutti quanti noi e i tedeschi del rave e altri e altre ignoti raccattati lungo la via entriamo a le moog inferno un locale dove c'è un after fino al pomeriggio o almeno così ci dicono quelli del rave che comunque come informatori di locali si stanno rivelando molto più validi del pusher amico di scarafaz all'ingresso porgo il dorso della mano e mi accorgo che ormai è piena di timbri non può essere che il capodanno penso</text:span></text:p>
      <text:p text:style-name="P7"><text:span text:style-name="T11"/></text:p>
      <text:p text:style-name="P7"><text:span text:style-name="T11">dieciore dopo la mezzanotte la musica martella che è un piacere e io sono alla disperata ricerca di paste</text:span></text:p>
      <text:p text:style-name="P7"><text:span text:style-name="T11"/></text:p>
      <text:p text:style-name="P7"><text:span text:style-name="T11">quindiciore dopo la mezzanotte una cica in lacrime mi sbatte addosso poi sbatte contro il muro arriva qualcuno a sorreggerla e poi l'accompagna fuori nel soleggiato giorno germanico cerco minigonna+piercing ma non la trovo prima mi sono dovuto appoggiare un paio d'ore perché mi era venuto su tutto il down e non mi reggevo più ma lei tanto si era già messa a flirtare con un altro tipo</text:span></text:p>
      <text:p text:style-name="P7"><text:span text:style-name="T11"/></text:p>
      <text:p text:style-name="P7"><text:span text:style-name="T11">sediciore dopo la mezzanotte con gli altri decidiamo di andarcene e giusto prima di uscire vedo minogonna+piercing stesa per terra poggiata a un'altra cica di quelli del rave tuttedue sfatte e addormentate e svaccate noi usciamo nel pomeriggio germanico e siamo distrutti e torniamo con immane fatica al camper</text:span></text:p>
      <text:p text:style-name="P7"><text:span text:style-name="T11"/></text:p>
      <text:p text:style-name="P7"><text:span text:style-name="T11">ventitré ore dopo la mezzanotte siamo in un pub a sorseggiare lager e a raccontarci la nottata mi sono sbatacchiato questa mi sono sbatacchiato quella ah sì ma se eri sbronzo sfatto ahahah insomma il solito blablabla d'accompagnamento insomma le solite menate il capodanno è contro l'autarchia eccetera e io mando un essemesse a jeansattillati e ci scrivo che domani torniamo </text:span></text:p>
      <text:p text:style-name="P7"><text:span text:style-name="T11"/></text:p>
      <text:p text:style-name="P7"><text:span text:style-name="T11">trentasei ore dopo la mezzanotte mentre stiamo sistemando prima della partenza trovo in un taschino del giaccone il cell di minigonna+piercing faccio per buttarlo poi però penso che magari prima o poi ci torno a berlino</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0</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dai facciamoci una rapa</text:span></text:p>
      <text:p text:style-name="P7"><text:span text:style-name="T11">cazzo dici</text:span></text:p>
      <text:p text:style-name="P7"><text:span text:style-name="T11">porcaputtana lo sai che ci ho bisogno di soldi</text:span></text:p>
      <text:p text:style-name="P7"><text:span text:style-name="T11">bè dovevi pensarci prima</text:span></text:p>
      <text:p text:style-name="P7"><text:span text:style-name="T11">bell'amico che sei</text:span></text:p>
      <text:p text:style-name="P7"><text:span text:style-name="T11">son amico solo quando ti serve stronzo</text:span></text:p>
      <text:p text:style-name="P7"><text:span text:style-name="T11">smettila di chiamarmi stronzo</text:span></text:p>
      <text:p text:style-name="P7"><text:span text:style-name="T11">hai ragione sei doppiamente stronzo</text:span></text:p>
      <text:p text:style-name="P7"><text:span text:style-name="T11">il ravaioli sa tutto</text:span></text:p>
      <text:p text:style-name="P7"><text:span text:style-name="T11">e allora</text:span></text:p>
      <text:p text:style-name="P7"><text:span text:style-name="T11">è che di me si fida</text:span></text:p>
      <text:p text:style-name="P7"><text:span text:style-name="T11">pensa che idiota </text:span></text:p>
      <text:p text:style-name="P7"><text:span text:style-name="T11">falla finita</text:span></text:p>
      <text:p text:style-name="P7"><text:span text:style-name="T11">e che gli hai detto?</text:span></text:p>
      <text:p text:style-name="P7"><text:span text:style-name="T11">tutto quello che c'era da dire</text:span></text:p>
      <text:p text:style-name="P7"><text:span text:style-name="T11">che il ciddì è scomparso</text:span></text:p>
      <text:p text:style-name="P7"><text:span text:style-name="T11">eccerto cosa vuoi che gli dicevo tanto già lo sapeva</text:span></text:p>
      <text:p text:style-name="P7"><text:span text:style-name="T11">e lui?</text:span></text:p>
      <text:p text:style-name="P7"><text:span text:style-name="T11">s'è incazzato parecchio</text:span></text:p>
      <text:p text:style-name="P7"><text:span text:style-name="T11">eccicredo</text:span></text:p>
      <text:p text:style-name="P7"><text:span text:style-name="T11">e adesso rivuole le trenta teste</text:span></text:p>
      <text:p text:style-name="P7"><text:span text:style-name="T11">bè è il minimo conoscendolo</text:span></text:p>
      <text:p text:style-name="P7"><text:span text:style-name="T11">già ho due settimane</text:span></text:p>
      <text:p text:style-name="P7"><text:span text:style-name="T11">e tu</text:span></text:p>
      <text:p text:style-name="P7"><text:span text:style-name="T11">io ci ho detto che glieli ridò basta che mi dà un pò di tempo</text:span></text:p>
      <text:p text:style-name="P7"><text:span text:style-name="T11">e lui</text:span></text:p>
      <text:p text:style-name="P7"><text:span text:style-name="T11">ha detto che non me ne dà molto di tempo una cosa ragionevole</text:span></text:p>
      <text:p text:style-name="P7"><text:span text:style-name="T11">bella roba</text:span></text:p>
      <text:p text:style-name="P7"><text:span text:style-name="T11">per questo mi serve che mi aiuti dove le trovo trenta teste</text:span></text:p>
      <text:p text:style-name="P7"><text:span text:style-name="T11">io non ce le ho trenta teste</text:span></text:p>
      <text:p text:style-name="P7"><text:span text:style-name="T11">è ovvio che non me le devi prestare cretino mi devi aiutare a tirarle su</text:span></text:p>
      <text:p text:style-name="P7"><text:span text:style-name="T11">è per questo che vuoi fare una rapa</text:span></text:p>
      <text:p text:style-name="P7"><text:span text:style-name="T11">eccerto</text:span></text:p>
      <text:p text:style-name="P7"><text:span text:style-name="T11">ti pensi che con una rapa ti risolvi tutto?</text:span></text:p>
      <text:p text:style-name="P7"><text:span text:style-name="T11">no ma qualcosa intanto metto da parte</text:span></text:p>
      <text:p text:style-name="P7"><text:span text:style-name="T11">bravo eppoi?</text:span></text:p>
      <text:p text:style-name="P7"><text:span text:style-name="T11">eppoi qualcos'altro trovo</text:span></text:p>
      <text:p text:style-name="P7"><text:span text:style-name="T11">ma non avevi niente da parte che lo potevi dare al ravaioli come acconto?</text:span></text:p>
      <text:p text:style-name="P7"><text:span text:style-name="T11">no non avevo niente però mi sono rivenduto il camper che avevamo preso a capodanno l'avevo affittato apposta con un documento falso</text:span></text:p>
      <text:p text:style-name="P7"><text:span text:style-name="T11">e quanto ci hai tirato su?</text:span></text:p>
      <text:p text:style-name="P7"><text:span text:style-name="T11">dieci teste</text:span></text:p>
      <text:p text:style-name="P7"><text:span text:style-name="T11">una miseria</text:span></text:p>
      <text:p text:style-name="P7"><text:span text:style-name="T11">eggià pensavo di andare in pari col camper </text:span></text:p>
      <text:p text:style-name="P7"><text:span text:style-name="T11">ti sei fatto fregare</text:span></text:p>
      <text:p text:style-name="P7"><text:span text:style-name="T11">non mi son fatto fregare è che m'hanno tirato sul prezzo hanno capito che ci avevo bisogno dei soldi</text:span></text:p>
      <text:p text:style-name="P7"><text:span text:style-name="T11">almeno lo calmi per un pò il ravaioli </text:span></text:p>
      <text:p text:style-name="P7"><text:span text:style-name="T11">già mi servivano almeno dieci teste e quel camper ne valeva cinquanta io speravo di tirarne su almeno venti con venti andavo dal ravaioli che era quasi tutto a posto e frenavo pure gli interessi</text:span></text:p>
      <text:p text:style-name="P7"><text:span text:style-name="T11">vabbè dieci è meglio che niente</text:span></text:p>
      <text:p text:style-name="P7"><text:span text:style-name="T11">eggià allora mi date una mano per una rapa?</text:span></text:p>
      <text:p text:style-name="P7"><text:span text:style-name="T11">perché non lavori un pò per lui </text:span></text:p>
      <text:p text:style-name="P7"><text:span text:style-name="T11">no mi piace essere libero non faccio lo sgherro</text:span></text:p>
      <text:p text:style-name="P7"><text:span text:style-name="T11">vabbè ma sei militare adesso pure lì stai sotto qualcuno fai qualche lavoretto per il ravaioli fino a che non ti metti in pari</text:span></text:p>
      <text:p text:style-name="P7"><text:span text:style-name="T11">io non sto sotto a nessuno</text:span></text:p>
      <text:p text:style-name="P7"><text:span text:style-name="T11">sì vabbè</text:span></text:p>
      <text:p text:style-name="P7"><text:span text:style-name="T11">ce la facciamo sta rapa o no</text:span></text:p>
      <text:p text:style-name="P7"><text:span text:style-name="T11"/></text:p>
      <text:p text:style-name="P7"><text:span text:style-name="T11">una volta eravamo entrati in un cine pistole in mano sullo schermo passavano l'ultimo spettacolo e noi avevamo ripulito la cassa poi era arrivata l'abitudine di non far conoscere ai cassieri la combinazione della cassaforte e così erano rimasti solo gli spiccioli da arraffare ma scarafaz non ci vuole sentire lui vuole farsi un cine magari cerchiamo il proprietario di un qualche negozio qualcuno che se ne torna con l'incasso al cine non è possibile che sono sempre scortati prendiamoci un paio di giorni per scegliere un buon colpo un qualcuno che esce dal negozio con l'incasso ma senza scorta ma scarafaz non ci sta a sentire è strafatto di coca fino ai capelli e allora io e lui e il cinghialino entriamo in un cine mentre sta andando l'ultimo spettacolo e a faccia scoperta ci avviciniamo alla biglietteria e </text:span></text:p>
      <text:p text:style-name="P7"><text:span text:style-name="T11"/></text:p>
      <text:p text:style-name="P7"><text:span text:style-name="T11">cazzo solo gli spiccioli</text:span></text:p>
      <text:p text:style-name="P7"><text:span text:style-name="T11">cazzo ti lamenti te l'avevo detto</text:span></text:p>
      <text:p text:style-name="P7"><text:span text:style-name="T11">solo gli spiccioli</text:span></text:p>
      <text:p text:style-name="P7"><text:span text:style-name="T11">non serve mica gridare</text:span></text:p>
      <text:p text:style-name="P7"><text:span text:style-name="T11">facciamocene un altro</text:span></text:p>
      <text:p text:style-name="P7"><text:span text:style-name="T11">cosa</text:span></text:p>
      <text:p text:style-name="P7"><text:span text:style-name="T11">un altro un multisala stavolta</text:span></text:p>
      <text:p text:style-name="P7"><text:span text:style-name="T11">niente multisala</text:span></text:p>
      <text:p text:style-name="P7"><text:span text:style-name="T11">più film più casse più soldi</text:span></text:p>
      <text:p text:style-name="P7"><text:span text:style-name="T11">le cassiere dei multisala sono chiuse nel plexigas è peggio che in banca</text:span></text:p>
      <text:p text:style-name="P7"><text:span text:style-name="T11">le sfondiamo</text:span></text:p>
      <text:p text:style-name="P7"><text:span text:style-name="T11">sì a craniate ma sfondiamo cosa eppoi i multisala hanno le guardie di solito</text:span></text:p>
      <text:p text:style-name="P7"><text:span text:style-name="T11">chissenefrega</text:span></text:p>
      <text:p text:style-name="P7"><text:span text:style-name="T11"/></text:p>
      <text:p text:style-name="P7"><text:span text:style-name="T11">alla fine entriamo in un cine tranquillo monosala che fa film d'autore e infatti tiriamo su giusto poche decine di euri scarafaz è sempre più incazzato ma alla fine si calma un pò e riusciamo a andarcene dai dintorni del cine d'autore e allora entriamo in un bar e trecaffè e quando siamo per pagare ripuliamo anche lì la cassa anche lì poche decine di euri più il caffè gratis poi ce ne andiamo in via definitiva che ci siamo rotti di rischiare anni di gabbio per quattro soldi anche se uno non può sempre e solo stare a pensare al guadagno e agli affari e bisogna pure cercare di divertirsi come ai vecchi tempi come da ragazzini quando le rape e gli affari rendevano quel che rendevano e cioè poco e allora è ovvio che giocare in serie a è il massimo della vita ma la passione è tutta nelle categorie inferiori</text:span></text:p>
      <text:p text:style-name="P7"><text:span text:style-name="T11">certo porcozio che serata movimentata porcozio</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1</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uno il giorno del processo per il divorzio del ravaioli dalla sua femmina è arrivato e ci sarà davvero da ridere io non lo so che casini possono succedere ma se bisogna accompagnare quell'idiota di lobo tom è il momento di farsi coraggio che meriterebbe di restare a bollire nel suo brodo ecco quello che meriterebbe altro che un aiuto andarsi a sbatacchiare la femmina del ravaioli proprio una bella idea sìsì ma del resto se si è amici si è amici sempre nel bene e nel male soprattutto nel male e con uno come lobo tom rischi spesso di farti male</text:span></text:p>
      <text:p text:style-name="P7"><text:span text:style-name="T11">due comunque la parola d'ordine sarà starsene in disparte già ho insultato lobo tom per il casino col ravaioli già l'ho insultato per questa sua idea di andare a difendere la femmina del ravaioli da eventuali soprusi del marito ormai quasi ex marito ma pur sempre ravaioli ma io dico macchettifrega se anche il ravaioli la fa fuori ecco lui si sente responsabile invece di sentirti responsabile verso di noi che ci hai cacciato nella merda invece di questo ti senti responsabile verso una cica potere del pelume</text:span></text:p>
      <text:p text:style-name="P7"><text:span text:style-name="T11">tre starsene in disparte non farsi notare occhio al ravaioli occhio ai giudici occhio alla sbirraglia specie alla sbirraglia che sono allergico e magari mi si mettono a guardare storto e chissà cosa posso combinare i giudici in fondo non dovrebbero far caso a me e comunque una sezione del tribunale che tratta divorzi non dovrebbe avere nulla a che fare con le mie pendenze anche se le aule dei tribunali sono tutte strutturate allo stesso modo epperò se riesco a avvicinare il ravaioli se lo vedo che è tranquillo e non c'ha voglia di far fuori qualcuno se lo vedo tranquillo magari m'avvicino e gli dico della faccenda di scarafaz che sono due stronzi lui e scarafaz a cercare di fregarci in questo modo dietro le spalle bè magari che è uno stronzo non glielo dico in fondo ci abbiamo sempre degli affari da mandare avanti in fondo è pur sempre il ravaioli allora ci dico che scarafaz è doppiamente stronzo</text:span></text:p>
      <text:p text:style-name="P7"><text:span text:style-name="T11">quattro bè è ora si va</text:span></text:p>
      <text:p text:style-name="P7"><text:span text:style-name="T11"/></text:p>
      <text:p text:style-name="P7"><text:span text:style-name="T11">uno ci siamo io e lobo tom e angioletto gli altri spariti scappati persi scarafaz lui che ci avrebbe un sacco di cose da farsi perdonare lui che ci avrebbe comunque fatto comodo con la sua massa assassina scarafaz si è dato ha detto che doveva rientrare in caserma lui che in pratica in caserma non ci sta mai lui che in pratica la naia l'ha presa come una questione burocratica che basta ogni tanto andare a mettere una firma e via lui che è sempre fra le palle a cercare di fregarci alle spalle lui oggi deve rientrare in caserma che poi già ci ha i suoi casini col ravaioli e nemmeno è piccolo il suo e in un certo modo lo capisco pure se a cosa aggiungi cosa se al ravaioli gli prende male che fine fa scarafaz mica può più rientrare in caserma poi non gli resta che farsi chiudere al celio dove peraltro non arriva nemmeno sulle sue gambe se al ravaioli ci gira male</text:span></text:p>
      <text:p text:style-name="P7"><text:span text:style-name="T11">due il cinghialino il cinghialino è uno stronzo da lui non me l'aspettavo tutti i discorsi sull'amicizia sulla fratellanza sul fatto che ci si conosce fin da piccoli e blablabla e poi la volta che serve lui scompare scompare come la merda secca che è senza neanche cercare una scusa scompare e via prima nei giorni scorsi sempre a rompere che non si doveva andare in tribunale e porcozio di qui e porcozio di lì e insomma fanculo cinghialino gli amici sono amici e lobo tom è amico tuo praticamente dalla nascita e anche se è un povero demente magari è tuo dovere dargli una mano o no che ne dici ma se invece la pensi così vedrai che me ne dovrò ricordare che fiducia posso avere in uno che volta le spalle agli amici finisce che ti metto allo stesso livello di scarafaz che cerca di fregarmi perchè se mi volti le spalle questa volta alla prossima puoi pure provare a buttarmelo in culo se mi volti le spalle quando c'è bisogno perdi la mia fiducia e in questo lavoro la fiducia è tutto</text:span></text:p>
      <text:p text:style-name="P7"><text:span text:style-name="T11">tre ho accennato della storia a jeansattillati e lei voleva venire oggi a vedere se non altro perché era curiosa voleva conoscere meglio i miei amici le mie frequentazioni e la cosa aldilà che col ravaioli potrebbe succedere di tutto e magari non è salutare per una brava cica come lei comunque a parte questo non ho alcuna voglia che conosce i miei amici che poi magari c'è il rischio che vengono fuori troppe cose su di me e su quello che facciamo e allora meglio che jeansattillati continua a credere che campo di lavoretti che poi è vero io faccio dei lavoretti meglio che jeansattillati non sa che lavoretti sono e allora l'ho convinta a andare a lezione all'università che in tribunale non ci era niente d'interessante e le solite menate e insomma lei non c'è e io la penso sempre</text:span></text:p>
      <text:p text:style-name="P7"><text:span text:style-name="T11">quattro e insomma solo io e lobo tom e angioletto che gonzo non si fa problemi e affronta la vita con serenità e la compagnia di sostanze psicotrope varie e tutti noi tre insieme entriamo infine nel tribunale io piuttosto agitato per la nutrita presenza di pulotti e affini lobo tom piuttosto agitato perché pensa che se la deve vedere col ravaioli e infatti va subito in bagno a tirare amfe o affini angioletto infine che è bello gonzo perché lui è così</text:span></text:p>
      <text:p text:style-name="P7"><text:span text:style-name="T11"/></text:p>
      <text:p text:style-name="P7"><text:span text:style-name="T11">uno cerchiamo in giro fino a trovare l'aula giusta quella dove si trattano i divorzi arriviamo in anticipo che non c'è nè il ravaioli nè la sua femmina ci sediamo e guardiamo un'altra causa una pischelletta bionda che deve divorziare accompagnata dalla madre perché è minorenne </text:span></text:p>
      <text:p text:style-name="P7"><text:span text:style-name="T11">si inizia presto a separarsi, ci dico sottovoce a angioletto </text:span></text:p>
      <text:p text:style-name="P7"><text:span text:style-name="T11">si inizia presto a sposarsi </text:span></text:p>
      <text:p text:style-name="P7"><text:span text:style-name="T11">così si perde la sacralità del matrimonio</text:span></text:p>
      <text:p text:style-name="P7"><text:span text:style-name="T11">così si perde il senso della famiglia</text:span></text:p>
      <text:p text:style-name="P7"><text:span text:style-name="T11">non ci sono più valori</text:span></text:p>
      <text:p text:style-name="P7"><text:span text:style-name="T11">non ci sono più le mezze stagioni</text:span></text:p>
      <text:p text:style-name="P7"><text:span text:style-name="T11">non ci sono più i giovani di una volta </text:span></text:p>
      <text:p text:style-name="P7"><text:span text:style-name="T11">i giovani d'oggi non hanno più valori</text:span></text:p>
      <text:p text:style-name="P7"><text:span text:style-name="T11">non ci sono più i giovani d'oggi di una volta</text:span></text:p>
      <text:p text:style-name="P7"><text:span text:style-name="T11">è tutta colpa della televisione</text:span></text:p>
      <text:p text:style-name="P7"><text:span text:style-name="T11">è tutta colpa dei sindacalisti e dei capelloni</text:span></text:p>
      <text:p text:style-name="P7"><text:span text:style-name="T11">quando c'era lui i treni arrivavano in orario</text:span></text:p>
      <text:p text:style-name="P7"><text:span text:style-name="T11">due la pischelletta bionda è un pò spaurita ma nemmeno troppo vuole divorziare da un tizio africano che ha sposato pochi mesi fa se lo capisco io che avrà avuto qualche testa per sposarlo col permesso di soggiorno come dote se lo capisco io figuriamoci il giudice</text:span></text:p>
      <text:p text:style-name="P7"><text:span text:style-name="T11">che giorno esattamente vi siete sposati, ci fa il giudice</text:span></text:p>
      <text:p text:style-name="P7"><text:span text:style-name="T11">non me lo ricordo</text:span></text:p>
      <text:p text:style-name="P7"><text:span text:style-name="T11">da che nazione proviene suo marito</text:span></text:p>
      <text:p text:style-name="P7"><text:span text:style-name="T11">non lo so</text:span></text:p>
      <text:p text:style-name="P7"><text:span text:style-name="T11">sa dove si trova in questo momento suo marito</text:span></text:p>
      <text:p text:style-name="P7"><text:span text:style-name="T11">no signor giudice</text:span></text:p>
      <text:p text:style-name="P7"><text:span text:style-name="T11">sa almeno il suo nome completo</text:span></text:p>
      <text:p text:style-name="P7"><text:span text:style-name="T11">veramente non lo ricordo</text:span></text:p>
      <text:p text:style-name="P7"><text:span text:style-name="T11">tre fra africani assenti e pischellette bionde che forse hanno preso grossi cazzi neri forse no ma sicuro hanno preso delle teste come dote si fa l'ora del nostro processo nostro bè di lobo tom anzi nemmeno suo del ravaioli e signora con implicazioni per lobo tom e non per noi spero</text:span></text:p>
      <text:p text:style-name="P7"><text:span text:style-name="T11">quattro esco in corridoio e incontro subito il ravaioli abbastanza di buon umore mi sembra bè meglio così </text:span></text:p>
      <text:p text:style-name="P7"><text:span text:style-name="T11">ehi che ci fai qua, mi dice</text:span></text:p>
      <text:p text:style-name="P7"><text:span text:style-name="T11">eh passavo</text:span></text:p>
      <text:p text:style-name="P7"><text:span text:style-name="T11">in tribunale? maddai</text:span></text:p>
      <text:p text:style-name="P7"><text:span text:style-name="T11">ti volevo parlare della faccenda di scarafaz</text:span></text:p>
      <text:p text:style-name="P7"><text:span text:style-name="T11">lascia perdere lo so che non c'entri</text:span></text:p>
      <text:p text:style-name="P7"><text:span text:style-name="T11">meno male che lo sai</text:span></text:p>
      <text:p text:style-name="P7"><text:span text:style-name="T11">è stata una fregata ma sono stato io stupido </text:span></text:p>
      <text:p text:style-name="P7"><text:span text:style-name="T11">allora fra noi è tutto a posto</text:span></text:p>
      <text:p text:style-name="P7"><text:span text:style-name="T11">eggià adesso devo andare che mi devo divorziare</text:span></text:p>
      <text:p text:style-name="P7"><text:span text:style-name="T11"/></text:p>
      <text:p text:style-name="P7"><text:span text:style-name="T11">uno mi incuriosisce la presenza in aula di un naziskin che conosco da anni un tipo tutto tatuaggi<text:s text:c="2"/>celtici che si fa di ero da mattina a sera quando non è impegnato a spaccare la capoccia alla gente è in fondo all'aula un pò defilato e anche lui sembra un pò nervoso per via della sbirraglia in circolazione che in effetti la sbirraglia guarda peggio lui che me che uno come lui in effetti si nota di più lo vado a salutare che non lo vedevo da un pò ma una volta ascoltavamo insieme l'oi e andavamo pure ai concerti e pogavamo come dannati e anzi lui pogava pure per strada e insomma ci si divertiva e è stato pure un nostro accanito fan ai tempi d'oro dei bateman e per un pò ci ha fatto pure da servizio d'ordine ma arrivava sempre strafatto di coca e amfe e finiva per menare un sacco di gente e i nostri set finivano sempre in rissa e poi nei centri sociali non lo facevano mai entrare perché si notava abbastanza che era uno che stava dall'altra parte per via delle svastiche e le croci celtiche tatuate e anche se entrava finiva col fare grossi casini e allora io gli avevo detto di lasciar perdere con la coca e cercare di rilassarsi un pò così lui è passato all'ero</text:span></text:p>
      <text:p text:style-name="P7"><text:span text:style-name="T11">due l'eronazi è abbastanza teso e mi guarda e mi riconosce e mi saluta e ha l'aria strana e mi dice che è qui per la femmina del ravaioli e io casco dalle nuvole e in pratica viene fuori che lui si è sbatacchiato la femmina del ravaioli per un sacco di mesi e poi il marito ha scoperto la tresca io guardo la cica seduta di fronte al giudice e è proprio un gran pezzo resto comunque sopreso dalle parole dell'eronazi mi chiede pensi che il ravaioli me la farà pagare io ci dico non lo so però al tuo posto me ne andrei in un'altra città o anche in un'altra nazione le faccende di soldi si possono aggiustare in qualche modo ma quelle di corna </text:span></text:p>
      <text:p text:style-name="P7"><text:span text:style-name="T11">tre torno da lobo tom e da angioletto racconto le novità lobo tom è sorpreso io ci dico che è uno stronzo lui mi dice che con la femmina del ravaioli c'è stato una volta sola ma pensava che bastava per chiedere il divorzio io ci dico di nuovo che è uno stronzo</text:span></text:p>
      <text:p text:style-name="P7"><text:span text:style-name="T11">quattro inizia la seduta vien fuori che i coniugi ravaioli si separan per i gatti la femmina ravaioli cotanto pezzo di racconta che ci ha due gatti che però il marito non sopporta e questo ha generato molte liti e i gatti hanno fatto da partenza per un sacco di casini e chissà aggiungo io magari anche per lo sbatacchiamento col naziskin eroinomane e insomma i gatti come origine di tutti i mali e simbolo della crudeltà del mondo e quando il ravaioli prende la parola conferma la tesi è tutta colpa dei gatti ci dice al giudice io sono un uomo di mondo ci dice giro a testa alta affronto le cose di petto se c'è da dare due sprangate non mi tiro indietro ci dice ma co sti gatti proprio non si può vivere e allora tanto vale tagliare la testa al toro ci dice tanto vale il divorzio piuttosto che stare a litigare ogni giorno tanto vale il divorzio</text:span></text:p>
      <text:p text:style-name="P7"><text:span text:style-name="T11"/></text:p>
      <text:p text:style-name="P7"><text:span text:style-name="T11">uno quando il ravaioli ha detto delle due sprangate ho buttato un occhio all'eronazi che è sbiancato non che gli fanno paura due sprangate che chissà lui quante ne ha date ma sa bene l'eronazi che se il ravaioli parla di due sprangate in un aula di tribunale chissà cosa può fare poi fuori lontano dalla legge e dalla sbirraglia</text:span></text:p>
      <text:p text:style-name="P7"><text:span text:style-name="T11">due a pensarci ha ragione il ravaioli meglio passare per scemi che si divorzia per i gatti che ammettere di essere stati cornificati da una femmina troieggiante che poi nel nostro ambiente bisogna averci anche il nome e uno come il ravaioli non può mica dire a tutti che la sua femmina si fa sbatacchiare a destra e sinistra che se l'ha data all'eronazi e a lobo tom e siamo già a due chissà a quanti altri l'ha data e allora meglio passare per scemi che odiano i gatti e arrivano pure al divorzio che passare per cornuti e è per questo che l'eronazi e lobo tom e tutti gli altri che si sono sbatacchiati la femmina del ravaioli rischiano la vita a dir poco</text:span></text:p>
      <text:p text:style-name="P7"><text:span text:style-name="T11">tre il ravaioli e la sua ex femmina si sono già accordati per chiudere la questione in fretta oltre agli alimenti lui passerà anche cento euri al mese per il mantenimento dei gatti</text:span></text:p>
      <text:p text:style-name="P7"><text:span text:style-name="T11">alla fine è sempre una storia di pelume ahahah, mi fa angioletto</text:span></text:p>
      <text:p text:style-name="P7"><text:span text:style-name="T11">quattro il giudice blablabla tutto a posto tutti a casa noi usciamo dall'aula incontriamo il fratello del ravaioli il malcom mclaren della tiburtina quello che ci stroncò la carriera quello che impedì ai bateman di esplodere nel firmamento internazionale si vedono con lobo tom si guardano torvi si insultano altro che ravaioli ci dice lobo tom altro che ravaioli tu ti devi chiamare ravanaioli e allora malcom mclaren fa per saltargli addosso i due si appiccicano io e angioletto e altri facciamo per separarli e solo quando sta per arrivare la sbirraglia i due si dividono</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2</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e allora vado da lobo tom lo prendo da parte siamo ancora nel corridoio del tribunale lo prendo da parte ci dico adesso mi racconti cosa è successo con la femmina del ravaioli eh niente mi fa una sera che ero a una festa a sta festa ho incontrato anche questo gran pezzo che lo sapevo che era la femmina del ravaioli ma è un gran pezzo il ravaioli non c'era allora abbiamo bevuto un pò e poi siamo andati a infrascarci e tutto qua</text:span></text:p>
      <text:p text:style-name="P7"><text:span text:style-name="T11"/></text:p>
      <text:p text:style-name="P7"><text:span text:style-name="T11">e allora vado dalla femmina del ravaioli dalla ex femmina del ravaioli ormai che sta prendendo un caffè al bar del tribunale col suo avvocato ci dico di lobo tom lei si mette a ridere seee figurati se mi divorziavo per quello scemo là non me ne frega un cazzo di lui </text:span></text:p>
      <text:p text:style-name="P7"><text:span text:style-name="T11"/></text:p>
      <text:p text:style-name="P7"><text:span text:style-name="T11">e allora torno da lobo tom e lui invece mi dice che no lui è importante per lei anche se è stata una notte sola io ci dico a lobo tom che è un idiota </text:span></text:p>
      <text:p text:style-name="P7"><text:span text:style-name="T11"/></text:p>
      <text:p text:style-name="P7"><text:span text:style-name="T11">e allora torno dalla femmina del ravaioli ormai ex lei mi dice che già l'altro l'eronazi cioè già l'altro non lo vuole vedere più che sì per un periodo si è fatta sbatacchiare da lui ma adesso basta e infatti l'ho visto che usciva tutto mesto dal tribunale che ora non si può più sbatacchiare il gran pezzo e il ravaioli vorrà presto vendetta e l'eronazi ha una punta col destino e il gran pezzo mi dice che sì tutto è successo perché il marito l'ex marito ormai insomma il ravaioli tutto è successo perché il ravaioli ha scoperto la tresca coll'eronazi e ha capito che non solo l'eronazi e insomma è venuto fuori che il gran pezzo è anche una gran troia </text:span></text:p>
      <text:p text:style-name="P7"><text:span text:style-name="T11"/></text:p>
      <text:p text:style-name="P7"><text:span text:style-name="T11">e allora di nuovo da lobo tom ci dico che il gran pezzo se la faceva con un sacco di gente lui non ci crede dice che sono invidioso si deprime dice che quella sera è stata una cosa bellissima sbatacchiare la femmina del ravaioli quella sì che è stata una gran sera</text:span></text:p>
      <text:p text:style-name="P7"><text:span text:style-name="T11"/></text:p>
      <text:p text:style-name="P7"><text:span text:style-name="T11">e allora di nuovo dal gran pezzo e ci parlo di lobo tom e lei si mette di nuovo a ridere ahahah quello scemo là ahahah macchè sbatacchiare ahahah quello non sa che farci col pisello quello è buono solo per fare i buchi nella terra e metterci il cazzo solo lì può chiavare ahahah</text:span></text:p>
      <text:p text:style-name="P7"><text:span text:style-name="T11"/></text:p>
      <text:p text:style-name="P7"><text:span text:style-name="T11">e allora ancora da lobo tom bè sì mi dice bè sì era una situazione delicata difficile un pò complessa eravamo per strada praticamente ci siamo messi dietro un cespuglio ma tu sai che non è mica facile fare certe cose all'aperto e con tutta la gente e le macchine che ci sfrecciavano accanto e non è stato uno sbatacchiamento in piena regola però ci siamo infrascati e abbiamo fatto roba ci siamo toccati l'ho toccata l'ho fatta godere lei mi ha fatto una sega </text:span></text:p>
      <text:p text:style-name="P7"><text:span text:style-name="T11"/></text:p>
      <text:p text:style-name="P7"><text:span text:style-name="T11">e allora ancora dall'ex femmina del ravaioli ormai single che ancora ride ahahah sìsì abbiamo fatto roba quello non sapeva proprio un cazzo stava lì e sìsì proprio m'ha fatto godere proprio così ahahah certo ci ha provato a toccarmi quell'idiota e mi pareva il minimo che io gli ho fatto una sega e lui ha provato a mettermi una mano nella fica e muoveva e muoveva ma più che altro sembrava uno che stava cercando le chiavi e la cosa peggiore è che nemmeno le ha trovate ahahah</text:span></text:p>
      <text:p text:style-name="P7"><text:span text:style-name="T11"/></text:p>
      <text:p text:style-name="P7"><text:span text:style-name="T11">e allora l'ennesima volta da lobo tom che ci racconto tutto e lui si difende che l'ha fatta godere e io ci grido ma non dire stronzate e lui triste guarda per terra e io lo insulto che ci ha messo in un casino che si è messo lui in un casino enorme e ci ha tirato dentro anche a noi che siamo suoi amici e tutto per una smucinata nemmeno venuta bene rischiare l'ira del ravaioli per una smucinata qualsiasi </text:span></text:p>
      <text:p text:style-name="P7"><text:span text:style-name="T11"/></text:p>
      <text:p text:style-name="P7"><text:span text:style-name="T11">e allora l'ennesima volta dall'ex femmina del ravaioli ormai single ma sempre grandissimo pezzo ci chiedo se il ravaioli sa di lobo tom bè io non ce l'ho detto di certo ma dopo che ha scoperto la tresca coll'eronazi dopo che l'ha scoperta credo che ha preso un investigatore o una roba così per scoprire con chi me l'ero fatta non so se sa del tuo amico idiota però se lo sa il tuo amico deve preoccuparsi non sa nemmeno toccare una fica ma magari è capace a cambiare aria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3</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ci sono dei momenti tipo quando ti svegli in un posto ti svegli in un posto e hai le chiappe gelate e ti accorgi che sei in mezzo a una strada su una panchina lercia e la notte invernale ti si è attaccata addosso e senti solo vrooooom vrooooom e sono le macchine che ti sfrecciano affianco sulla strada vrooooom le macchine che vanno verso i loro giorni lunghi e operosi vrooooom le macchine che ti svegliano mentre tu dormi su una panchina con una chiazza di vomito a fianco e quel vomito ti rendi conto che è il tuo vrooooom e allora non c'è molto da fare che non tirarsi a sedere e cercare di prendere fiato e aspettare di avere un pò di forze per rimettersi in piedi e andare a bere in qualche bar</text:span></text:p>
      <text:p text:style-name="P7"><text:span text:style-name="T11"/></text:p>
      <text:p text:style-name="P7"><text:span text:style-name="T11">ci sono dei momenti tipo quando guardi le macchine davanti a te che fanno vrooooom e tu sei seduto su una panchina svomazzata e vrooooom ti rendi conto che non sai dove ti trovi ti guardi intorno e pensi bè sarà un effetto dell'alcol adesso riconosco questa piazzetta e riesco a orientarmi e invece passano i vrooooom e passano anche i minuti e gli alberi e le panchine e la strada e i negozi di fronte a te continuano a restarti estranei e allora capisci che sei in un posto che non conosci e che non sai come ci sei arrivato o con chi e se cerchi di ripensarci se cerchi di ripensare alla notte a qualsiasi cosa cerchi di ripensare qualsiasi cosa cerchi di ricordare vrooooom ti viene subito un gran mal di testa e allora è meglio lasciar perdere e andare a cercare un super per comprare vino a buon mercato</text:span></text:p>
      <text:p text:style-name="P7"><text:span text:style-name="T11"/></text:p>
      <text:p text:style-name="P7"><text:span text:style-name="T11">ci sono dei momenti tipo quando inizi a bere e senti che puoi guardare il mondo con occhi diversi epperò continui a non ricordare nulla della notte appena trascorsa e se cerchi di sforzarti ti accorgi che non ricordi un bel niente degli ultimi due giorni però senti il vino che ti scende in gola e non te ne frega niente e pensi che le cose che contano sono altrove e quel che è stato è stato e in fondo chissene</text:span></text:p>
      <text:p text:style-name="P7"><text:span text:style-name="T11"/></text:p>
      <text:p text:style-name="P7"><text:span text:style-name="T11">ci sono dei momenti tipo che realizzi che forse è il caso di ricostruire quel che è accaduto che ti senti un attimo più lucido e non ti sembra certo di poter spaccare il mondo ma ci sono sensazioni ben peggiori e alla fine ti chiedi ma cosa mi ricordo cosa mi ricordo degli ultimi due giorni ma in fondo continui a chiedertelo senza un significato preciso e se stai bevendo non puoi pensare a altro che a bere e dopo un pò che non ti ricordi pensi che tanto vale entrare in un bar a bere</text:span></text:p>
      <text:p text:style-name="P7"><text:span text:style-name="T11"/></text:p>
      <text:p text:style-name="P7"><text:span text:style-name="T11">ci sono dei momenti tipo che capisci che quando bevi non puoi mica smettere per preoccuparti della realtà per pensare a quello che hai fatto nell'ultima notte nelle ultime ore che capisci che se sono due giorni che bevi e le gambe non ti reggono più ormai e hai vomitato talmente tante volte che hai perso il conto e quando vai in bagno dalla bocca ti vien fuori solo una pappina verdognola allora capisci che l'unica cosa che puoi continuare a fare è trascinarti da un bar a un super e continuare a bere perchè non c'è altra soluzione e anche se ti senti tutto un rottame e le mani ti tremano così tanto che neanche riesci a accenderti una paglia anche con tutte queste cose sai che puoi solo continuare a bere e tirare avanti con la sbronza che altrimenti tocca ritornare alla realtà e non si può mica quello è peggio meglio molto meglio vomitare verde meglio tremare come foglie meglio pisciarsi sotto meglio questo che la realtà</text:span></text:p>
      <text:p text:style-name="P7"><text:span text:style-name="T11"/></text:p>
      <text:p text:style-name="P7"><text:span text:style-name="T11">ci sono dei momenti tipo che ti viene su un down che ti pare di averci nella testa un piombo da cento chili e allora ti poggi dove capita e ti metti su un lato per poter vomitare senza soffocarti ti poggi da qualche parte su un lato e aspetti che il peso sulla tua testa se ne va che qualcuno arriva a toglierlo aspetti che succede qualcosa che lo stomaco smette di bruciare magari riesci a dormire un pò nell'attesa che qualcuno si porta via il peso</text:span></text:p>
      <text:p text:style-name="P7"><text:span text:style-name="T11"/></text:p>
      <text:p text:style-name="P7"><text:span text:style-name="T11">ci sono dei momenti tipo che ti dici ok tocca sforzarsi cerchiamo di focalizzare cerchiamo di mettere a fuoco pensa pensa pensa pensa ai giorni scorsi cerca delle immagini e anche se senti il mal di testa che torna su insisti e cerchi di ricostruire due giorni di sbronze ti sforzi e cerchi di far venir fuori immagini sfocate da collegare fra loro e dare un senso alle ore alle mattine i pomeriggi le sere le notti</text:span></text:p>
      <text:p text:style-name="P7"><text:span text:style-name="T11"/></text:p>
      <text:p text:style-name="P7"><text:span text:style-name="T11">ci sono dei momenti tipo che ti ricordi di una festa di studenti ti ricordi di jeansattillati ti ricordi di cocktail improvvisati e bevuti in un fiato ti ricordi della cica del palazzo di fronte che era pure lei alla festa ti ricordi queste cose e poi però ti dici che è inutile e tanto vale continuare ancora a buttar giù vino in cartone</text:span></text:p>
      <text:p text:style-name="P7"><text:span text:style-name="T11"/></text:p>
      <text:p text:style-name="P7"><text:span text:style-name="T11">ci sono dei momenti tipo percepire ecco percepire è la parola esatta come sentirlo sulla pelle percepire di scarafaz in giro imbottito di coca scarafaz che vede la cica del palazzo di fronte lì alla festa e poi hai dei ricordi molto confusi e alcolici dell'androne del palazzo di fronte con scarafaz e il cinghialino e voi nascosti dietro le scale che quando vedete il gran pezzo saltate su e gridate sorpresa o forse no forse questo l'hai solo pensato o forse</text:span></text:p>
      <text:p text:style-name="P7"><text:span text:style-name="T11"/></text:p>
      <text:p text:style-name="P7"><text:span text:style-name="T11">ci sono dei momenti tipo che percepisci ecco quando poi hai visto jeansattillati tu hai avuto netta la sensazione che lei sa cosa è successo nell'androne del palazzo di fronte e certo è impossibile che l'ha saputo come può aver fatto epperò tu hai questa sensazione che bè è quasi una certezza da come ti guarda da come ti parla ma come può averlo saputo vabbè magari conosce la cica del palazzo di fronte ma no non penso al massimo di vista e poi una mica va in giro a dire certe cose e le voci anche se girano bè ancora è troppo presto e allora si vede che jeansattillati percepisce anche lei e forse ti ha visto alla festa coi tuoi amici e ci è bastato per capire tutto quel che c'era da capire su di te o forse ha intuito altro e chilosà e potresti dire anche chissene ma forse a quella cica ci tieni davvero non è solo una questione d'autarchia epperò lei non ti risponde al cell e allora tutto questo ricostruire gli ultimi due giorni a che cazzo serve</text:span></text:p>
      <text:p text:style-name="P7"><text:span text:style-name="T11"/></text:p>
      <text:p text:style-name="P7"><text:span text:style-name="T11">ci sono dei momenti tipo che ti accorgi che ti sei svegliato in un posto che non conosci che non sai come ci sei arrivato che non ti ricordi niente di tutta una notte che non ti ricordi niente degli ultimi due giorni e due giorni davvero son tanti si fanno un sacco di cose in due giorni e allora ti metti buonino a cercare di capire cos'è successo a cercare di ricordare ma ricordare ti fa solo aumentare il mal di testa e alla fine forse non val mica la pena non val la pena farsi ritornare il mal di testa ti svegli e ti chiedi dove sono che cosa ho fatto stanotte cos'ho fatto ieri ma alla fine capisci che l'unica cosa che serve davvero è continuare a bere e a sbronzarti che solo quello può darti un pò di pace solo quello può allontanare la realtà e i suoi fantasmi e ricordare non serve a nulla e la realtà meglio perderla che trovarla e l'unica cosa è camminare per strada e cercare un bar o un super dove comprare del vino a poco prezzo</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4 </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dopo la tivvù dice che è arrivata primavera a noi non sembra che continua a far freddo specie la sera sul tardi a notte fatta specie quando si avvicina l'alba mi sa che quelli della tivvù non vanno mai in giro all'alba non sanno che c'è un vento gelido che precede il sorgere del sole è un vento gelido che ti spacca la faccia come una pezza che ti segna le viscere è un vento che c'è in inverno e a primavera e in autunno e pure in estate e non si può sentire se non sei in giro la notte giusto prima che arriva l'alba</text:span></text:p>
      <text:p text:style-name="P7"><text:span text:style-name="T11">uè sentito del nazi, ci fa lobo tom</text:span></text:p>
      <text:p text:style-name="P7"><text:span text:style-name="T11">ch'è successo, ci chiedo</text:span></text:p>
      <text:p text:style-name="P7"><text:span text:style-name="T11">porcozio non l'hai sentito?</text:span></text:p>
      <text:p text:style-name="P7"><text:span text:style-name="T11">no</text:span></text:p>
      <text:p text:style-name="P7"><text:span text:style-name="T11">l'hanno gambizzato</text:span></text:p>
      <text:p text:style-name="P7"><text:span text:style-name="T11">porcozio se l'hanno gambizzato</text:span></text:p>
      <text:p text:style-name="P7"><text:span text:style-name="T11">credevo che se lo fossero solo ripassato</text:span></text:p>
      <text:p text:style-name="P7"><text:span text:style-name="T11">quello la settimana scorsa ieri l'hanno gambizzato</text:span></text:p>
      <text:p text:style-name="P7"><text:span text:style-name="T11">che storia porcozio</text:span></text:p>
      <text:p text:style-name="P7"><text:span text:style-name="T11">è stato il ravaioli?</text:span></text:p>
      <text:p text:style-name="P7"><text:span text:style-name="T11">no è stato mio nonno</text:span></text:p>
      <text:p text:style-name="P7"><text:span text:style-name="T11">credevo per ora ci bastava di avergli fatto la festa </text:span></text:p>
      <text:p text:style-name="P7"><text:span text:style-name="T11">e invece ieri ce l'hanno fatta doppia la festa</text:span></text:p>
      <text:p text:style-name="P7"><text:span text:style-name="T11">son cazzi</text:span></text:p>
      <text:p text:style-name="P7"><text:span text:style-name="T11">son cazzi miei, dice lobo tom</text:span></text:p>
      <text:p text:style-name="P7"><text:span text:style-name="T11">lobo tom è appena arrivato in casa giusto giusto mentre stavo cucinando che quando cucino io mica ci ho bisogno di averci la gente fra i piedi io ci ho bisogno di rilassarmi è per questo che cucino per rilassarmi come faccio a rilassarmi con tutta sta gente fra i piedi io ci ho una matassa di problemi da risolvere non pochi creati da questa gente che mi sta fra i piedi e non mi fa cucinare in pace che mentre io armeggio con le pentole si mette a mangiare pane e salame piccante beve bottiglie di vino in quantità e beve bottiglie di birra in quantità doppia e invece di lasciarmi in pace a cucinare cercano di farmi mangiare e bere pure a me mi imboccano mi sbrodolano stanno a cianciare di cazzate e mi distraggono mi riportano nel mondo che voglio allontanare</text:span></text:p>
      <text:p text:style-name="P7"><text:span text:style-name="T11"/></text:p>
      <text:p text:style-name="P7"><text:span text:style-name="T11">dopo arriva il nuovo pusher amico di scarafaz che ci porta un pò di coca a buon prezzo sarà mica una fregata a prezzo così basso ci dico quello mi rassicura nononono per il mio amico scarafaz questo e altro e gli amici del mio amico sono miei amici e blablabla e tutto il repertorio e in fondo sarà solo uno che vuole entrare con tuttedue i piedi nel giro e noi abbiamo abbastanza conoscenze che è il caso di diventare nostri amici e io in fondo angioletto l'ho conosciuto così e alla fine cazzo me ne frega dammi la coca a prezzo di costo e io son tutto contento che tanto la faccio provare prima a scarafaz o al cinghialino e scarafaz che si è appena fatto un'amfe si mette a raccontare tutto compito di come ha conosciuto il nostro nuovo amico il suo nuovo amico pusher che lui cercava della roba a una festa cercava delle paste che aveva abbordato un paio di ciche che ci stavano ma prima volevano ballare e sballarsi allora scarafaz ci ha detto alle ciche aspettatemi qua che scarafaz per il pelume andrebbe anche attraverso l'oceano in ginocchio alle ciche certamente non pareva vero di aver trovato un pollo così insomma scarafaz si è incamminato alla ricerca delle paste e ha incontrato il nostro nuovo amico che gli ha dato le paste e poi si son messi pure a chiacchierare che evidentemente a prima vista si trovavano anche se io non capisco come uno possa trovarsi a suo agio a prima vista ma anche a seconda terza quarta quinta sesta non capisco come qualcuno possa trovarsi a suo agio con di fronte la montagna scarafaz invece i due si son messi a cianciare e è venuto fuori che scarafaz è sotto la naia è talmente sotto la naia che sta sempre qui e ogni tanto si prende una licenza per tornare in caserma e insomma è venuto fuori della naia e il nostro nuovo amico anche lui ha pagato da poco il conto allo stato tanto tocca a tutti ci dice a scarafaz che ci risponde tranne a quelli che ci hanno gli amici all'ufficio esuberi eheh e tutti a ridere eheh e insomma salta fuori che il nuovo amico<text:s text:c="2"/>stava in marina maddai anch'io stavo in marina certo poi m'hanno cacciato e che facevi in marina faceva il marconista maddai anch'io ero marconista certo poi m'hanno cacciato un'ingiustizia bella e buona la solita fregata m'hanno messo in mezzo blablabla e insomma tutti grandi amici da allora e adesso coca al prezzo di costo nuovi amici il nostro nuovo amico ci saluta e s'avvia che ci ha affari da sbrigare e noi ci diciamo okok ciaociao che lo sappiamo come funzionano le cose conosciamo il giro gli amici sono amici anche quelli nuovi ma gli affari sono affari e è agli affari che bisogna pensare</text:span></text:p>
      <text:p text:style-name="P7"><text:span text:style-name="T11"/></text:p>
      <text:p text:style-name="P7"><text:span text:style-name="T11">dopo angioletto inizia a preparare un bel veliero prende la coca la separa dal taglio coi suoi aggeggetti da piccolo chimico la rende coca purissima prende la bottiglia la riempie d'acqua per due terzi insomma prepara lobo tom ci dice quant'è preoccupato che quando va in giro quando cammina per strada quando è in motorino quando è sulla metro in qualsiasi momento non può fare a meno di guardarsi attorno e cercare con gli occhi gli sgherri del ravaioli che ci ha paura che spuntano da un momento all'altro per fargli la festa adesso ci ha ancora più paura ci ha paura che spuntano da dietro un angolo da una macchina da un portone che spuntano per gambizzarlo oltre che per fargli la festa e fra un pò penso io ci avrà ancora di più paura che starà lì a guardare ogni movimento per paura che spuntano gli sgherri e lo fanno fuori che per ora il ravaioli non farà nulla ma fra qualche mese chissà certo l'eronazi rischia grosso lobo tom chissà certo una smucinata non è come mesi di sbatacchiate ma chissà finché si tratta di soldi è un conto lì in qualche modo si trova un accordo ma le corna sono tutt'un'altra cosa e io lo sapevo questo lobo tom te lo avevo pure detto se ti ricordi come ti avevo detto di non andare al processo cazzo te ne fotteva di andare al processo solo a farti vedere dal ravaioli e a farti pestare dal fratello il malcom mclaren della tiburtina quello buono dei due e una faccenda di corna lo sai che è una brutta storia guarda scarafaz lui ci aveva un debito di trenta teste trenta nemmeno quelle son poca roba ma si tratta sempre di soldi alla fine e qualcosa gli ha anticipato qualcosa gli ha promesso qualche lavoretto gli farà e ha risolto che scarafaz è furbo quando si tratta di sopravvivere prima ci ha dato al ravaioli la sua parte della rapa al cine più qualch'altra cosa che aveva da parte poi gli ha spiegato un pò di progetti e alla fine si è proposto di lavorare gratis fino a riparare il debito che essere in affari gratis è sempre una scocciatura ma se serve a tenerti in vita è una scocciatura che si può sopportare e il ravioli si è fatto attento soprattutto sul gratis un pò perché è scorcio un pò perché scarafaz è uno che serve a chi ha certi affari ti serve una guardia del corpo e chiami scarafaz devi riscuotere un debito e chiami scarafaz devi rifare nuovo qualcuno e evitare crisi di coscienza chiami scarafaz scarafaz la montagna per tutte le stagioni il picchiatore per ogni occasione specie quelle più sporche ma intanto scarafaz si è tolto dagli impicci certo nessuno gli darà più grossi incarichi di fiducia nel giro e la fiducia è importante in questo ambiente però intanto resta vivo e cammina pure sulle sue gambe al contrario del nazi eroinomane </text:span></text:p>
      <text:p text:style-name="P7"><text:span text:style-name="T11">io parto, fa lobo tom</text:span></text:p>
      <text:p text:style-name="P7"><text:span text:style-name="T11"/></text:p>
      <text:p text:style-name="P7"><text:span text:style-name="T11">dopo qualcuno mi fa un cenno come a dire che tocca a me il veliero io ci faccio segno un attimo prendo il cell e telefono a jeansattillati sento il cell che squilla a lungo nessuno risponde riprovo sento ancora il cell che squilla a lungo nessuno risponde vabbè mi attacco al veliero in sottofondo lontano una voce sfocata sento lobo tom che parla che lui non vuole fare la fine dell'eronazi che non ci son certezze che il ravaioli sa della smucinata che se anche lo sa non ci son certezze uguale che gliela vuole far pagare per la suddetta smucinata però è meglio non rischiare che il ravaioli quando s'incazza s'incazza davvero meglio non rischiare e allora è meglio partire lui non vorrebbe è ovvio qui sta bene qui ha tutto gli amici gli affari la vita però da quando ieri ha sentito la cosa dell'eronazi la gambizzazione che son stati certo gli sgherri del ravaioli che vabbè l'eronazi non ci avrà molte simpatie in giro però arrivare a gambizzare non è mica da tutti e possono essere solo gli sgherri del ravaioli allora già ieri sera lobo tom ha pensato che era arrivato il momento di andarsene il momento di partire lontano dal ravaioli dai suoi sgherri e anche dal malcom mclaren della tiburtina che ancora non ha digerito la faccenda di pochi anni fa quella che segnò la fine dei bateman noi che sognavamo di diventare una grande band vita da musicisti in giro per concerti e per il mondo una vita randagia che ci faceva felici noi bateman sciolti finiti per un pisello roba da ridere se non fosse drammatica roba da ridere se fosse la storia di qualcun altro e insomma lui dice che è meglio che va che ha parenti su al nord e poi londra domattina presto la mattina che è ormai fra poche ore corre in stazione circospetto tenendo l'occhio ai suddetti sgherri corre in stazione e prende il treno al nord ci ha gli zii che se lo tengono qualche giorno e poi londra è già tutto a posto nel pomeriggio ha fatto la borsa poche cose giusto l'indispensabile ha telefonato agli zii tutto ok fra poche ore parte un paio di giorni a casa loro ha qualche soldo da parte poi via per londra città multietnica e vitale che è una vita che sogna di andare a londra per un pò di tempo conoscere la gente magari riprendere a suonare che lì c'è tutta una vitalità artistica e i primi tempi magari si può arrangiare a fare il cameriere e comunque è meglio pure pulire i cessi che avere a che fare cogli sgherri del ravaioli</text:span></text:p>
      <text:p text:style-name="P7"><text:span text:style-name="T11"/></text:p>
      <text:p text:style-name="P7"><text:span text:style-name="T11">dopo mentre mi sono allontanato un attimo per provare a telefonare a jeansattillati che continua non rispondere al cell mentre mi sono allontanato lobo tom viene da me e mi prende da parte andiamo in bagno chiudiamo la porta io accendo un fischio che avevo girato prima tiro un paio di boccate e glielo passo</text:span></text:p>
      <text:p text:style-name="P7"><text:span text:style-name="T11">che c'è, ci dico</text:span></text:p>
      <text:p text:style-name="P7"><text:span text:style-name="T11">ti devo dire una cosa</text:span></text:p>
      <text:p text:style-name="P7"><text:span text:style-name="T11">cosa</text:span></text:p>
      <text:p text:style-name="P7"><text:span text:style-name="T11">una cosa che dico solo a te</text:span></text:p>
      <text:p text:style-name="P7"><text:span text:style-name="T11">eccheccazzo roba impegnativa</text:span></text:p>
      <text:p text:style-name="P7"><text:span text:style-name="T11">non lo devi dire agli altri mai</text:span></text:p>
      <text:p text:style-name="P7"><text:span text:style-name="T11">ok</text:span></text:p>
      <text:p text:style-name="P7"><text:span text:style-name="T11">nemmeno al cinghialino lo devi dire proprio a nessuno</text:span></text:p>
      <text:p text:style-name="P7"><text:span text:style-name="T11">tranquillo non aprirò bocca</text:span></text:p>
      <text:p text:style-name="P7"><text:span text:style-name="T11">è una cosa importante</text:span></text:p>
      <text:p text:style-name="P7"><text:span text:style-name="T11">dimmela ti ascolto</text:span></text:p>
      <text:p text:style-name="P7"><text:span text:style-name="T11">bocca cucita </text:span></text:p>
      <text:p text:style-name="P7"><text:span text:style-name="T11">cristo ci conosciamo da tutta la vita se ti dico una cosa è quella fidati</text:span></text:p>
      <text:p text:style-name="P7"><text:span text:style-name="T11">per questo lo dico solo a te</text:span></text:p>
      <text:p text:style-name="P7"><text:span text:style-name="T11">stai tranquillo mi conosci non dico niente a nessuno</text:span></text:p>
      <text:p text:style-name="P7"><text:span text:style-name="T11">nemmeno al cinghialino</text:span></text:p>
      <text:p text:style-name="P7"><text:span text:style-name="T11">contaci</text:span></text:p>
      <text:p text:style-name="P7"><text:span text:style-name="T11">non vado a londra</text:span></text:p>
      <text:p text:style-name="P7"><text:span text:style-name="T11">cosa</text:span></text:p>
      <text:p text:style-name="P7"><text:span text:style-name="T11">non vado a londra </text:span></text:p>
      <text:p text:style-name="P7"><text:span text:style-name="T11">non parti più?</text:span></text:p>
      <text:p text:style-name="P7"><text:span text:style-name="T11">partire parto ma non vado a londra</text:span></text:p>
      <text:p text:style-name="P7"><text:span text:style-name="T11">e allora tutta quella menata di prima</text:span></text:p>
      <text:p text:style-name="P7"><text:span text:style-name="T11">era un finta </text:span></text:p>
      <text:p text:style-name="P7"><text:span text:style-name="T11">e dov'è che vai?</text:span></text:p>
      <text:p text:style-name="P7"><text:span text:style-name="T11">amsterdam credo non sono sicuro comunque in olanda</text:span></text:p>
      <text:p text:style-name="P7"><text:span text:style-name="T11">in olanda</text:span></text:p>
      <text:p text:style-name="P7"><text:span text:style-name="T11">sì conosco un paio di tizi degli squatter son stato una volta da loro stavano a rotterdam all'epoca poi ho sentito dire che s'erano trasferiti a amsterdam</text:span></text:p>
      <text:p text:style-name="P7"><text:span text:style-name="T11">quindi non sai bene dove sono</text:span></text:p>
      <text:p text:style-name="P7"><text:span text:style-name="T11">no ma in qualche modo li trovo e comunque mi so arrangiare</text:span></text:p>
      <text:p text:style-name="P7"><text:span text:style-name="T11">e perché prima quella menata di londra?</text:span></text:p>
      <text:p text:style-name="P7"><text:span text:style-name="T11">non si sa mai metti che il ravaioli vuole notizie di me meglio non lasciare tracce</text:span></text:p>
      <text:p text:style-name="P7"><text:span text:style-name="T11">giàgià forse hai ragione</text:span></text:p>
      <text:p text:style-name="P7"><text:span text:style-name="T11">meglio che gli altri non sanno nulla meglio che pensano che vado a londra così nel caso non mi possono fregare di te mi fido e poi voglio che qualcuno lo sa dove sto davvero se mi dovete cercare per qualcosa </text:span></text:p>
      <text:p text:style-name="P7"><text:span text:style-name="T11">mi sembri proprio paranoico</text:span></text:p>
      <text:p text:style-name="P7"><text:span text:style-name="T11">vorrei vedere te a guardarti in giro ogni momento con la paura degli sgherri del ravaioli che sbucano da un momento all'altro con scarafaz che adesso lavorerà per lui vuoi che il ravaioli non gli chiede che fine ho fatto? vuoi che scarafaz non tradisce un amico per trenta teste?</text:span></text:p>
      <text:p text:style-name="P7"><text:span text:style-name="T11">e allora pure la faccenda dei tuoi zii è una palla</text:span></text:p>
      <text:p text:style-name="P7"><text:span text:style-name="T11">no quella è vera anche se non vi ho detto dove vado</text:span></text:p>
      <text:p text:style-name="P7"><text:span text:style-name="T11">al nord</text:span></text:p>
      <text:p text:style-name="P7"><text:span text:style-name="T11">i miei zii stanno a torino ma lì ci starò giusto un paio di giorni giusto il tempo di organizzarmi e pensare a tutte le cose poi corro in olanda</text:span></text:p>
      <text:p text:style-name="P7"><text:span text:style-name="T11"/></text:p>
      <text:p text:style-name="P7"><text:span text:style-name="T11">dopo siamo tutti svaccati sui letti per terra poggiati stesi seduti insomma un pò come capita il cinghialino mi chiede che ore sono io mi sporgo verso la sveglia son le tre ci dico che si fa che si fa ci chiediamo gonzi e appassiti che mica si può dormire fino a domattina mica si possono dormire quest'altra ora o due che ci separano dalla partenza di lobo tom che chissà se è una partenza definitiva e insomma chi lo sa della vita di ciascuno quello che ci tocca e io e il cinghialino noi che con lobo tom ci conosciamo da una vita e anche più noi si vede che siam un pò tristi ma anche angioletto e scarafaz sono giù sarà solo il sonno o lo svacco forse chilosà allora il cinghialino mi chiede che si fa fino alla mattina su ci ho un altro mezzo grammo su spariamocelo e allora tutti ci rianimiamo un pò e via angioletto a preparare un altro veliero e via facciamo il giro e via a inspirare e via a svegliarsi per bene e via a </text:span></text:p>
      <text:p text:style-name="P7"><text:span text:style-name="T11"/></text:p>
      <text:p text:style-name="P7"><text:span text:style-name="T11">dopo è quasi ora di partire quasi ora di levare le tende quasi ora di uscire nel freddo che precede l'alba e siamo di nuovo svaccati gonzi lobo tom guarda la sveglia c'è voglia di dormire quella voglia che ti prende solo quando sai che non si può lobo tom guarda la sveglia nessuno dice niente da minuti forse ore</text:span></text:p>
      <text:p text:style-name="P7"><text:span text:style-name="T11">uè è troppo presto per guardare la cica del palazzo di fronte che si prepara, fa lobo tom</text:span></text:p>
      <text:p text:style-name="P7"><text:span text:style-name="T11">cosa</text:span></text:p>
      <text:p text:style-name="P7"><text:span text:style-name="T11">eh mi piacerebbe vederla un'altra volta prima di partire chissà per quanto ma mi sa che è presto</text:span></text:p>
      <text:p text:style-name="P7"><text:span text:style-name="T11">ma dici sul serio?</text:span></text:p>
      <text:p text:style-name="P7"><text:span text:style-name="T11">eccerto è un gran tocco quella là</text:span></text:p>
      <text:p text:style-name="P7"><text:span text:style-name="T11">ma allora non lo sai, ci fa angioletto</text:span></text:p>
      <text:p text:style-name="P7"><text:span text:style-name="T11">cosa non so</text:span></text:p>
      <text:p text:style-name="P7"><text:span text:style-name="T11">della cica del palazzo di fronte</text:span></text:p>
      <text:p text:style-name="P7"><text:span text:style-name="T11">ch'è successo</text:span></text:p>
      <text:p text:style-name="P7"><text:span text:style-name="T11">la cica del palazzo di fronte non è più la cica del palazzo di fronte</text:span></text:p>
      <text:p text:style-name="P7"><text:span text:style-name="T11">e che vuol dire?</text:span></text:p>
      <text:p text:style-name="P7"><text:span text:style-name="T11">ma cazzo sei proprio lobo tom</text:span></text:p>
      <text:p text:style-name="P7"><text:span text:style-name="T11">bè che vuol dire?</text:span></text:p>
      <text:p text:style-name="P7"><text:span text:style-name="T11">che non abita più nel palazzo di fronte porcozio non abita più qui</text:span></text:p>
      <text:p text:style-name="P7"><text:span text:style-name="T11">davvero?</text:span></text:p>
      <text:p text:style-name="P7"><text:span text:style-name="T11">eggià</text:span></text:p>
      <text:p text:style-name="P7"><text:span text:style-name="T11">ah cazzo mi spiace e comemai?</text:span></text:p>
      <text:p text:style-name="P7"><text:span text:style-name="T11">è successa una cosa</text:span></text:p>
      <text:p text:style-name="P7"><text:span text:style-name="T11">e cosa?</text:span></text:p>
      <text:p text:style-name="P7"><text:span text:style-name="T11">non sappiamo bene, ci dico, voci pare che l'hanno aggredita</text:span></text:p>
      <text:p text:style-name="P7"><text:span text:style-name="T11">in che senso aggredita nel senso di sbatacchiata</text:span></text:p>
      <text:p text:style-name="P7"><text:span text:style-name="T11">bè non so così si dice in giro</text:span></text:p>
      <text:p text:style-name="P7"><text:span text:style-name="T11">e chi è stato qualcuno di zona?</text:span></text:p>
      <text:p text:style-name="P7"><text:span text:style-name="T11">io guardo scarafaz scarafaz guarda me l'aria si fa pesante come le parole che escono lente ma forse è solo il fumo che controbilancia la coca e in fondo chisseloricorda cos'è successo quella sera o anche se uno se lo ricorda tanto vale far finta di nulla si fa molto prima a far finta di nulla </text:span></text:p>
      <text:p text:style-name="P7"><text:span text:style-name="T11">bò, ci rispondo a lobo tom</text:span></text:p>
      <text:p text:style-name="P7"><text:span text:style-name="T11">in fondo era un gran tocco, fa lui</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15</text:span></text:p>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11">la vita è la necessaria futile ricerca di un tempo introvabile e sono davvero strane certe frasi che restano in testa e chissà dove uno le ha sentite non fanno altro che rigirare nella testa e non si può far altro che pensarci e pensarci e pensarci e non si sa nemmeno se tutto sta andando verso una fine cioè che sta andando verso una fine si sa bisogna vedere se è un lieto fine o un dramma se è come appare se è solo una finta se quello che sta per accadere è un bene o un male se vedere lobo tom che parte tira su il morale perché allontanarlo dal ravaioli salva la vita a lui non gli fa fare la fine del nazi eroinomane quello con cui ascoltavo l'oi anni addietro quello non è certo un lieto fine che fra l'altro il ravaioli mica è scemo mica è idiota mica è fottuto con la testa come quelli che io frequento di solito il ravaioli lo sa che se fa fuori in via definitiva l'eronazi un mese dopo che ha divorziato dalla sua femmina femmina che si faceva sbatacchiare beatamente dall'eronazi lo sa il ravaioli che dopo la sbirraglia arriva a casa sua in dieci minuti e lo sbatte dentro e butta via la chiave quindi non val la pena di farlo fuori non subito almeno l'eronazi sa che ci ha una punta col destino se non è scemo se ne va anche lui dalla città ma ci ho l'impressione che è scemo fottuto perché uno che si sbatacchia la femmina del ravaioli può essere solo uno che anela al suicidio oppure è uno scemo fottuto e non si è mai sentito di un nazi che anela al suicidio per quanto le recenti avvisaglie magari gli hanno fatto capire che il suicidio fa meno male del ravaioli e resta un'opzione da tenere in conto il ravaioli per ora si è limitato a rifarlo nuovo e a gambizzarlo fra qualche tempo qualche mese o anche un anno fra qualche tempo chiude la partita quando le acque si saranno calmate e in una sera in cui lui avrà un alibi di ferro meglio ancora se a fare l'affare sarà un qualcuno venuto da fuori e subito ripartito il ravaioli ci ha buona memoria e non è scemo lobo tom invece sì e è pure un piscialletto così prende e parte alla prima avvisaglia di castigo appena intravede la possibilità che qualcuno lo venga a corcare di pezze appena intravede la possibilità subito pronto a darsela a gambe senza sapere nemmeno se il ravaioli sa della sua smucinata con la suddetta femmina del ravaioli che io dico va bene rovinarsi la vita come ha fatto l'eronazi perché la cica in questione è davvero un gran tocco e lui se l'è sbatacchiata un sacco di volte allora forse ne vale la pena ne vale la pena se pensi che la vita può essere barattata col pelume ma fare come lobo tom mettersi nei casini grossi per una smucinata di dieci minuti con una cica ubriaca fradicia non lo so mica se vale la pena e insomma magari il ravaioli non ne sa niente della suddetta smucinata ma metti che lo sa potrebbe farsi cattivo potrebbe non accontentarsi dell'eronazi e allora fai bene lobo tom a dartela a gambe lo farei anch'io al posto tuo poi certo io non mi sarei messo in un casino del genere io dietro al pelume ci perdo un sacco di cose fra cui soldi roba dignità fegato direi soprattutto la dignità ma non arrivo a mettere la vita sul piatto la posta in gioco resta sempre aldisotto una cica non vale così tanto nemmeno jeansattillati che cerco al cell ma non risponde cerco al cell ma non risponde cerco al cell ma non risponde cerco al cell ma cell spento</text:span></text:p>
      <text:p text:style-name="P7"><text:span text:style-name="T11"/></text:p>
      <text:p text:style-name="P7"><text:span text:style-name="T11">la vita è la necessaria futile ricerca di un tempo eccetera io e lobo tom usciamo che non manca poi molto all'alba ma l'aria è gelida fanculo la primavera della tivvù c'è un vento che spacca la faccia dalla strada imbacuccati come siamo guardiamo per istinto e abitudine verso il palazzo accanto a cercare la finestra della cica che spiavamo poi ci torna in mente che non abita più lì e tiriamo dritti anche se un pò malinconici prendiamo lo scooter di lobo tom io salgo dietro fa un freddo che mi si gela pure il pisello mi tiro su la sciarpa e giù il berretto che pare sto andando a farmi una rapa deve fare lo stesso anche lobo tom che al primo incrocio sbaglia strada la stazione è a destra e lui invece va dritto a sinistra ci grido di girare che co sto freddo mica c'è bisogno di fare più strada mentre andiamo stavolta per la via giusta cerco di distrarmi dal freddo che mi congela le gambe che su un motorino chi sta peggio è quello di dietro quando fa freddo quando la primavera c'è solo alla tivvù per non sentire il freddo cerco di distrarmi cerco di pensare a altro e mi viene in mente quando io e lobo tom e il cinghialino e gli altri amici della nostra infanzia e della nostra prima adolescenza quando noi scavalcavamo i cancelli in fildiferro dei cantieri e lanciavamo le nostre bici e ci mettevamo a far le corse sulle montagnole di cemento di sabbia di pietra tritata facevamo le corse e i salti e spesso eran dolori eran cadute dure che bene che andava sbucciavano ginocchi sbucciavano gomiti sbucciavano schiene e facce e tutto quanto e male che andava ci si rompeva le ossa e era abbastanza frequente che andasse male ma ci si divertiva da matti davvero quando arriviamo in stazione sistemiamo lo scooter io scendo sbatto le gambe per cercare di riattivare la circolazione poi quando inizio a raggiungere la temperatura ambiente la temperatura ambiente è comunque gelida quando la raggiungo mi fermo guardo lobo tom metto una mano in tasca e gli porgo il contenuto</text:span></text:p>
      <text:p text:style-name="P7"><text:span text:style-name="T11">tieni, ci dico </text:span></text:p>
      <text:p text:style-name="P7"><text:span text:style-name="T11">cos'è?</text:span></text:p>
      <text:p text:style-name="P7"><text:span text:style-name="T11">amfe qualche dose per il viaggio</text:span></text:p>
      <text:p text:style-name="P7"><text:span text:style-name="T11">bè grazie non ti dovevi disturbare</text:span></text:p>
      <text:p text:style-name="P7"><text:span text:style-name="T11">tienitene qualcuna per torino</text:span></text:p>
      <text:p text:style-name="P7"><text:span text:style-name="T11">al massimo a torino troverò qualcosa</text:span></text:p>
      <text:p text:style-name="P7"><text:span text:style-name="T11">sì ma è meglio che non ti fai notare troppo se devi espatriare</text:span></text:p>
      <text:p text:style-name="P7"><text:span text:style-name="T11">giàgià è dura la vita degli emigranti</text:span></text:p>
      <text:p text:style-name="P7"><text:span text:style-name="T11">e poi torino è una città mica tanto sicura</text:span></text:p>
      <text:p text:style-name="P7"><text:span text:style-name="T11">sò il fatto mio mica son l'ultimo arrivato</text:span></text:p>
      <text:p text:style-name="P7"><text:span text:style-name="T11">loso loso ma appunto se devi espatriare è meglio star fuori dai casini di ogni tipo</text:span></text:p>
      <text:p text:style-name="P7"><text:span text:style-name="T11">bè allora grazie per gli affini</text:span></text:p>
      <text:p text:style-name="P7"><text:span text:style-name="T11">figurati</text:span></text:p>
      <text:p text:style-name="P7"><text:span text:style-name="T11">senti dimmi un pò della cica</text:span></text:p>
      <text:p text:style-name="P7"><text:span text:style-name="T11">che cica?</text:span></text:p>
      <text:p text:style-name="P7"><text:span text:style-name="T11">quella che frequenti tu ti piace molto?</text:span></text:p>
      <text:p text:style-name="P7"><text:span text:style-name="T11">che domanda è? è una vita che andiamo appresso al pelume</text:span></text:p>
      <text:p text:style-name="P7"><text:span text:style-name="T11">sto dicendo sul serio</text:span></text:p>
      <text:p text:style-name="P7"><text:span text:style-name="T11">bè sì penso di sì</text:span></text:p>
      <text:p text:style-name="P7"><text:span text:style-name="T11">allora tienitela stretta </text:span></text:p>
      <text:p text:style-name="P7"><text:span text:style-name="T11">abbiamo litigato</text:span></text:p>
      <text:p text:style-name="P7"><text:span text:style-name="T11">per quale motivo?</text:span></text:p>
      <text:p text:style-name="P7"><text:span text:style-name="T11">è una storia lunga</text:span></text:p>
      <text:p text:style-name="P7"><text:span text:style-name="T11">c'entra la cica del palazzo di fronte</text:span></text:p>
      <text:p text:style-name="P7"><text:span text:style-name="T11">in un certo modo c'entra</text:span></text:p>
      <text:p text:style-name="P7"><text:span text:style-name="T11">è molto grave?</text:span></text:p>
      <text:p text:style-name="P7"><text:span text:style-name="T11">non lo so mi sa di sì</text:span></text:p>
      <text:p text:style-name="P7"><text:span text:style-name="T11">sei sicuro?</text:span></text:p>
      <text:p text:style-name="P7"><text:span text:style-name="T11">sono sicuro sì</text:span></text:p>
      <text:p text:style-name="P7"><text:span text:style-name="T11">cerca di parlarle</text:span></text:p>
      <text:p text:style-name="P7"><text:span text:style-name="T11">non risponde al cell</text:span></text:p>
      <text:p text:style-name="P7"><text:span text:style-name="T11">bè vai a casa sua</text:span></text:p>
      <text:p text:style-name="P7"><text:span text:style-name="T11">mi caccia</text:span></text:p>
      <text:p text:style-name="P7"><text:span text:style-name="T11">tu vacci lo stesso se ci tieni vai da lei</text:span></text:p>
      <text:p text:style-name="P7"><text:span text:style-name="T11">lo farò </text:span></text:p>
      <text:p text:style-name="P7"><text:span text:style-name="T11">cerca di tenertela stretta se ci tieni</text:span></text:p>
      <text:p text:style-name="P7"><text:span text:style-name="T11">prometto che ci proverò</text:span></text:p>
      <text:p text:style-name="P7"><text:span text:style-name="T11">un'altra cosa</text:span></text:p>
      <text:p text:style-name="P7"><text:span text:style-name="T11">ma com'è? sei tu che parti e invece di farti io le raccomandazioni sei tu che mi fai la predica?</text:span></text:p>
      <text:p text:style-name="P7"><text:span text:style-name="T11">non c'entra prendi queste</text:span></text:p>
      <text:p text:style-name="P7"><text:span text:style-name="T11">sono le chiavi del motorino</text:span></text:p>
      <text:p text:style-name="P7"><text:span text:style-name="T11">a me non servirà</text:span></text:p>
      <text:p text:style-name="P7"><text:span text:style-name="T11">non posso mica prenderlo così</text:span></text:p>
      <text:p text:style-name="P7"><text:span text:style-name="T11">diciamo allora che te lo presto </text:span></text:p>
      <text:p text:style-name="P7"><text:span text:style-name="T11">ok così va bene</text:span></text:p>
      <text:p text:style-name="P7"><text:span text:style-name="T11">queste son le chiavi tienimele tu, mi dice</text:span></text:p>
      <text:p text:style-name="P7"><text:span text:style-name="T11"/></text:p>
      <text:p text:style-name="P7"><text:span text:style-name="T11">la vita è la necessaria futile ricerca eccetera e io davvero non lo so se è un bene o un male quest'alba che arriva alla stazione se è un'alba benedetta che ci dice salvezza un'alba che ci porta verso una nuova vita o meglio che porta te verso una nuova vita e a me mi rimette sempre nella stessa con un casino in meno e un amico in meno oppure è un'alba cattiva che ci fotte per un pericolo inesistente e ci allontana e a te lobo tom ti butta in una fase ignota che chi lo sa che ti può succedere adesso che te ne vai<text:s text:c="2"/>in olanda bè almeno ci mandi le rizla gratis par avion almeno se non trovi altro ti fai assumere in un coffeeshop di amsterdam che una certa pratica nel campo ce l'hai una certa esperienza puoi vantarla e no il cinghialino non lo sa che vai in olanda non gliel'ho detto è meglio così sta sicuro il cinghialino è un mezzo stronzo e ti vende per un pò di amfe o affini sta a sentire me il cinghialino non se le ricorda mica le corse in bici nei cantieri anche il cinghialino sa che vai a londra come sanno tutti gli altri sì è un nostro segreto fatti sentire quando arrivi fatti sentire e sistemati a dovere fagliela vedere a quegli olandesi che non sanno un cazzo e datti da fare con tutto il pelume biondo che c'è in giro poi magari quest'estate mi ospiti che a amsterdam ci torno sempre volentieri però è meglio se fai il biglietto che fino a torino è lunga almeno dormi sul treno ti riposi un pò tanto qualche soldo ce l'hai ma sei sicuro che i tuoi zii ti ospitano gli hai già telefonato vero sì allora ok e non so se è un bene o un male lobo tom parte e si salva la vita e forse la salva anche a me anche a noi forse non corriamo pericoli di vita fisica ma certo la vita sociale è appesa a un filo con lobo tom ancora con noi e il ravaioli a conoscenza della smucinata io ci ho parlato col ravaioli per via del ciddì dei primus e lì anche se gli girava non ha potuto dir molto perché in parte è colpa sua che cercava di tagliarci fuori e quasi quasi che avevo il coltello dalla parte giusta quasi quasi potevo pure incazzarmi e insultarlo ma ho preferito star buono perché il capo è sempre il capo e se lui decide di non farci fare più affari non facciamo più affari punto ti ricordi lobo tom questa storia somiglia un pò a quella dei bateman anzi gli somiglia pure un pò troppo tu che ti sbatacchi una femmina ravaioli e noi tutti che siam fuori dal giro vabbè stavolta non te la sei sbatacchiata te lo concedo però avresti voluto e chissà se il ravaioli sa della smucinata se sa rischiamo se sa con la tua partenza rischiamo meno ma chi può dirlo che il ravaioli ci ha una buona memoria certo che vai è meglio per te quello senza dubbio è anche meglio per noi anche questo senza dubbio magari il ravaioli se ne ricorda lo stesso ma se non ci sei non può essere che meglio però è pur sempre un fatto te ne vai e chilosà che combini lassù a torino a amsterdam o dove finisci io che ti conosco da una vita e adesso invece chissà fra quanto ti rivedo chissà se ti rivedo mai e non lo so allora se è un bene o un male quest'alba che arriva alla stazione so solo che è un'alba fredda</text:span></text:p>
      <text:p text:style-name="P7"><text:span text:style-name="T11"/></text:p>
      <text:p text:style-name="P7"><text:span text:style-name="T11">la vita è la necessaria eccetera e mentre siamo seduti sul pavimento cogli occhi al tabellone che ci deve dire da che binario parte il tuo espresso per torino mentre siamo seduti mi chiedi se mi ricordo delle notti d'estate io te e il cinghialino quando a quattordicianni non avevamo nemmeno i soldi per metter la miscela al ciao e arrivare in spiaggia a ostia e le pischellette più che anche se erano soltanto pischellette si capiva già che erano pischellette più e insomma le pischellette più stavano sul muretto a ridere e a fare le smorfiose con noi ma poi a una certa ora andavano con quelli che arrivavano in spiaggia si facevano dare passaggi in scooter e quelle più scafate anche dai tipi grandi in macchina se ne andavano in spiaggia con chi poteva scarrozzarle e a noi ci mollavano lì che al massimo c'era qualche pischelletta meno che però alla mezza aveva il coprifuoco e comunque non si faceva nemmeno avvicinare dovevi stare almeno a un metro con le pischellette più ogni tanto una smucinata ci scappava anche se poi se ne andavano in spiaggia coi motorizzati e con quelli con abbastanza grana da pagarsi la miscela per trenta chilometri le pischellette meno le potevi guardare a un metro di distanza ma alla fine era già meglio che niente e insomma noi tre le sere d'estate alla mezza al massimo all'una restavamo senza pischellette né più né meno senza compagnia senza niente restavamo solo noi tre e le ore che ci separavano dall'alba e erano notti che si moriva per il caldo per l'afa d'agosto che ti appiccicava i vestiti ricordo il cinghialino che girava a petto nudo senza maglietta bevevamo le birre comprate al pomeriggio al supermercato birre calde che parevan piscia birre italiane in bottiglie da sessantasei comprate coi soldi messi insieme ci pareva però d'esser dei gran fichi a girare per il quartiere con la birra in mano poi ci sedevamo su un gradino dove capitava davanti a un negozio davanti a un condominio iniziavamo a raccontarci un pò di cazzate il cinghialino era già esagerato allora nel raccontare le sue imprese io e lobo tom ci davamo di gomito mentre lui parlava poi alle tre andavamo da un nostro amico che faticava in un forno e in un forno prima di fare il pane per regolare la temperatura cuociono le pizze noi andavamo dal nostro amico e lui ci passava di straforo un paio di pizze bianche o col pomodoro caldissime profumate coll'olio e il pomodoro che fumava e cadeva ci sporcava i vestiti sporcava la strada non ce ne fregava un cazzo ho rivisto questo vecchio amico pochi mesi fa fa ancora il fornaio nella suburra e insomma noi con le nostre pizze accompagnate da birre calde tornavamo a sederci al nostro gradino e cazzeggiavamo ancora e fino al mattino aspettavamo che finisse un altro giorno con tutto quello che ci cresceva dentro e la rabbia da un lato e dall'altro la contentezza di essere amici e lo sapevamo che dovevamo darci da fare per cambiare bisognava trovare i soldi per la miscela e portare le pischellette più fino in spiaggia e quindi bisognava darsi una smossa basta con la birra calda basta con le notti finite da soli e allora successe il</text:span></text:p>
      <text:p text:style-name="P7"><text:span text:style-name="T11"/></text:p>
      <text:p text:style-name="P7"><text:span text:style-name="T11">la vita eccetera jeansattillati continua non rispondere al cell anzi è staccato magari sta dormendo sono le sei e mezzo il cielo si schiarisce oltre i tetti dei binari sul tabellone elettronico compare il nostro treno anzi il treno di lobo tom binariosette lobo tom si mette la borsa sulla spalla e ci avviamo al binariosette magari è tutta una fregata ci dico magari il ravaioli non sa niente della smucinata ma è meglio non rischiare forse era meglio non rischiare prima ma ormai quel che è fatto è fatto noi siamo le nostre azioni ora cerchiamo di rimediare e allora stammi bene lì in olanda non ti fare troppe fischi nemmeno tu eheh mi raccomando stammi bene anche tu statemi bene tutti non fate troppi casini occhio al ravaioli poi quando sono arrivato in olanda quando mi sono sistemato ti faccio sapere in qualche modo ti farò sapere che è tutto a posto </text:span></text:p>
      <text:p text:style-name="P7"><text:span text:style-name="T11">accompagno lobo tom fino alla carrozza poi lui mi guarda e dice bè è ora poi ci abbracciamo e lui sale sul treno mentre è sulla scaletta della carrozza si volta verso di me e mi sorride poi entra lo guardo da un finestrino mentre cerca uno scompartimento libero poi che mette la borsa sul portapacchi si volta lo saluto con la mano lui fa lo stesso poi mi giro e me ne vado che non mi pare il caso di restare ancora qua sulla banchina come se a partire è una cica e allora me ne vado torno verso la testa del binario la gente s'affolla corre in direzione contraria alla mia per non perdere il treno guardo su e vedo che il cielo è ormai azzurro chiamo jeansattillati che ha ancora il cell staccato ammesso che mi voglia parlare di nuovo prima o poi mi fermo un paio di minuti a guardare il treno che parte penso ancora ai pomeriggi e le sere e le notti i giorni interminabili e vuoti di un'adolescenza e una giovinezza passata con lobo tom e il cinghialino e penso anche agli altri quelli che pure c'erano in quei pomeriggi e sere e notti quelli che c'erano e adesso non ci sono più mi tasto per controllare di essermi tenuto un amfe vado nei bagni schifosi della stazione tiro l'amfe torno indietro guardo la gente che va avanti e indietro lungo la stazione guardo l'ora sul tabellone luminoso romatorino espresso binariosette partito</text:span><text:span text:style-name="T12"/></text:p>
      <text:p text:style-name="P8"><text:span text:style-name="T12"><text:s/></text:span></text:p>
      <text:p text:style-name="P8"><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